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uitgebreide voorbereidingsprocedure, Donkhorst 5A Moergestel, het veranderen van de varkenshou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onkhorst 5A Moergestel, </text:span>het veranderen van een bestaande varkenshouderij. Verzonden aan aanvrager op 23-01-2025; Bouwen, Handelen in strijd met regels ruimtelijke ordening, Milieu</text:p>
            <text:p text:style-name="common-al">
            <text:span text:style-name="nadrukvet"/>
          </text:p>
            <text:p text:style-name="common-al">
            <text:span text:style-name="nadrukvet">Ter inzage</text:span>
          </text:p>
            <text:p text:style-name="common-al"> De aanvraag, de verleende omgevingsvergunning en de daarop betrekking hebbende stukken liggen vanaf 29 januari 2025 6 weken ter inzage. Wilt u deze stukken inzien? Dat kan op de volgende manieren: </text:p>
            <text:p text:style-name="common-al">• Op de landelijke website www.ruimtelijkeplannen.nl; </text:p>
            <text:p text:style-name="common-al">• Op aanvraag per e-mail naar gemeente@oisterwijk.nl </text:p>
            <text:p text:style-name="common-al">Geef daarbij de volgende gegevens door: naam van de omgevingsvergunning, het zaaknummer, de omschrijving en eventueel een adres </text:p>
            <text:p text:style-name="common-al">• Heeft u geen computer dan kunt u bellen voor een afspraak op (013)-529 13 11 </text:p>
            <text:p text:style-name="common-al">• Digitaal kunt u de stukken inzien bij deze kennisgeving </text:p>
            <text:p text:style-name="common-al">
            <text:span text:style-name="nadrukvet">Bent u het niet eens met het besluit?</text:span>
          </text:p>
            <text:p text:style-name="common-al">Dan kan beroep worden ingesteld tegen dit besluit als u</text:p>
            <text:p text:style-name="common-al">1. Belanghebbende bent;</text:p>
            <text:p text:style-name="common-al">2. Geen belanghebbende bent maar op tijd een zienswijze hebt ingediend of te laat een zienswijze hebt ingediend maar dat hiervoor de reden wordt geaccepteerd. Dit bepaalt de bestuursrechter uiteindelijk;</text:p>
            <text:p text:style-name="common-al">3. Geen belanghebbende bent en geen zienswijze hebt ingediend maar dat hiervoor de reden wordt geaccepteerd. Dit bepaalt de bestuursrechter uiteindelijk.</text:p>
            <text:p text:style-name="common-al">De termijn voor het indienen van een beroepschrift bedraagt zes weken en start met ingang van de dag na die waarop het besluit ter inzage is gelegd. </text:p>
            <text:p text:style-name="common-al">Beroep instellen kan op twee manieren:</text:p>
            <text:p text:style-name="common-al">Online: ga naar <text:a xlink:href="https://mijn.rechtspraak.nl/start/burger" xlink:type="simple">https://mijn.rechtspraak.nl/start/burger</text:a> en gebruik uw DigiD.</text:p>
            <text:p text:style-name="common-al">Op papier: stuur uw beroepschrift naar de Rechtbank Zeeland-West Brabant, sector Bestuursrecht, postbus 90006, 4800 PA in Breda.</text:p>
            <text:p text:style-name="common-al">Zet in het beroepschrift in elk geval </text:p>
            <text:p text:style-name="common-al">• Uw naam en adres;</text:p>
            <text:p text:style-name="common-al">• De datum van uw beroepschrift;</text:p>
            <text:p text:style-name="common-al">• Om welk besluit het gaat (bijvoorbeeld het onderwerp of het zaaknummer noemen);</text:p>
            <text:p text:style-name="common-al">• De redenen van uw beroep;</text:p>
            <text:p text:style-name="common-al">• Uw handtekening. Als u uw beroep online indient, is uw DigiD uw handtekening.</text:p>
            <text:p text:style-name="common-al">Daarnaast vragen wij u om uw telefoonnummer in het beroepschrift te zetten. Zo kan de rechtbank u beter van dienst zijn.</text:p>
            <text:p text:style-name="common-al">Het besluit treedt pas in werking nadat de termijn voor het indienen van beroep is verstreken. Wilt u dit voorkomen dan moet u ook een verzoek om voorlopige voorziening indienen.</text:p>
            <text:p text:style-name="common-al">
            <text:span text:style-name="nadrukvet">Voorlopige voorziening </text:span>
          </text:p>
            <text:p text:style-name="common-al">Als u beroep heeft ingesteld, kunt u tegelijkertijd een verzoek om een voorlopige voorziening indienen. Dit kan alleen als er sprake is van een spoedeisende zaak. Een dergelijk verzoek richt u aan de Voorzieningenrechter van de Rechtbank Zeeland-West Brabant, team Bestuursrecht, postbus 90006, 4800 PA Breda. Het verzoek kan overigens ook online worden ingediend via <text:a xlink:href="https://mijn.rechtspraak.nl/start/burger" xlink:type="simple">https://mijn.rechtspraak.nl/start/burger</text:a> . Aan het indienen van een verzoek om een voorlopige voorziening zijn kosten verbonden. Meer informatie over een voorlopige voorziening vindt u op <text:a xlink:href="https://www.rechtspraak.nl/Naar-de-rechter/rechtszaak-beginnen-overheidsorganisatie" xlink:type="simple">https://www.rechtspraak.nl/Naar-de-rechter/rechtszaak-beginnen-overheidsorganisatie</text:a>  onder het kopje “Niet eens met een besluit van een overheidsorganisatie, wat nu?”.</text:p>
            <text:p text:style-name="common-al">
            <text:span text:style-name="nadrukvet">Meer informatie?</text:span>
          </text:p>
            <text:p text:style-name="last-al">Voor meer informatie kunt u terecht bij de behandelend ambtenaar, te bereiken via telefoonnummer (013)-529 13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33331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31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31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013510</meta:user-defined>
    <dc:language>nl</dc:language>
    <meta:user-defined meta:name="OVERHEIDop.locatietype/OVERHEIDop.gebiedsmarkering">Punt</meta:user-defined>
    <meta:user-defined meta:name="DC.title">Verleende omgevingsvergunning uitgebreide voorbereidingsprocedure, Donkhorst 5A Moergestel, het veranderen van de varkenshouderij</meta:user-defined>
    <meta:user-defined meta:name="OVERHEIDop.datumEindeReactietermijn">2025-03-13</meta:user-defined>
    <meta:user-defined meta:name="OVERHEIDop.TilID/OVERHEIDop.terinzageleggingOP">til-2025-2476</meta:user-defined>
    <meta:user-defined meta:name="DCTERMS.W3CDTF/DCTERMS.available">2025-01-29</meta:user-defined>
    <meta:user-defined meta:name="DCTERMS.W3CDTF/OVERHEIDop.jaargang">2025</meta:user-defined>
    <meta:user-defined meta:name="OVERHEIDop.publicationIssue">33331</meta:user-defined>
    <meta:user-defined meta:name="OVERHEIDop.GmbID/DC.identifier">gmb-2025-33331</meta:user-defined>
    <meta:user-defined meta:name="OVERHEIDop.versieInformatie"/>
  </office:meta>
</office:document-meta>
</file>