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Subsidieregeling woningisolatie voor woningeigenaren </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gelezen het voorstel van 15 juli 2025, met kenmerk 2037707; </text:p>
            <text:p text:style-name="al"/>
            <text:p text:style-name="al">gelet op de Algemene wet bestuursrecht, de Algemene subsidieverordening Amersfoort en het Bevoegdhedenbesluit gemeente Amersfoort 2024; </text:p>
            <text:p text:style-name="al"/>
            <text:p text:style-name="al">overwegende dat het gewenst is de subsidieregeling aan te passen om aan te sluiten bij voorwaarden van de landelijke Specifieke Uitkering Landelijk Aanpak Isolatie en daarmee de doelgroep te vergroten;</text:p>
            <text:p text:style-name="al"/>
            <text:p text:style-name="al">besluit vast te stellen: </text:p>
            <text:p text:style-name="al"/>
            <text:p text:style-name="al">
            <text:span text:style-name="nadrukvet">Besluit tot wijziging van de Subsidieregeling woningisolatie voor woningeigenar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text:p>
            <text:p text:style-name="al">De Subsidieregeling woningisolatie voor woningeigenaren wordt als volgt gewijzigd: </text:p>
            <text:p text:style-name="al"/>
            <text:p text:style-name="al">
            <text:span text:style-name="nadrukvet">A </text:span>
          </text:p>
            <text:p text:style-name="al">Artikel 1 wordt als volgt gewijzigd:</text:p>
            <text:p text:style-name="al"/>
            <text:p text:style-name="al">Artikel 1, onder f. komt te luiden: </text:p>
            <text:p text:style-name="al"/>
            <text:list text:style-name="id1-3-2-2-1-9">
              <text:list-item text:style-override="id1-3-2-2-1-9-1">
                <text:number>‘f.</text:number>
                <text:p text:style-name="al">‘WOZ-norm: WOZ waarde gelijk of lager dan €504.000,-- euro (peildatum januari 2022);’</text:p>
              </text:list-item>
            </text:list>
            <text:list text:style-name="id1-3-2-2-1-10">
              <text:list-item text:style-override="id1-3-2-2-1-10-1">
                <text:number>2.</text:number>
                <text:p text:style-name="al">Artikel 1, onder h vervalt en i en j worden vernummerd naar h en i, waarbij i komt te luiden:</text:p>
                <text:list text:style-name="id1-3-2-2-1-10-1-3">
                  <text:list-item text:style-override="id1-3-2-2-1-10-1-3-1">
                    <text:number>‘i.</text:number>
                    <text:p text:style-name="al">uitvoerder: isolatiebedrijf dat beschikt over een SKG IKOB certificaat, een Insula certificaat of een vergelijkbaar certificaat, in geval van spouwmuurisolatie of dakisolatie van buitenaf natuurinclusief isoleert en in geval van glasisolatie enkel HR isolatieglas dat voldoet aan de Europese productnormen E129, EN673 en EN410.’</text:p>
                  </text:list-item>
                </text:list>
              </text:list-item>
            </text:list>
            <text:p text:style-name="al">
            <text:span text:style-name="nadrukvet">B </text:span>
          </text:p>
            <text:p text:style-name="al">Artikel 2, onder e. wordt gewijzigd en komt na wijziging te luiden als volgt: </text:p>
            <text:p text:style-name="al"/>
            <text:list text:style-name="id1-3-2-2-1-14">
              <text:list-item text:style-override="id1-3-2-2-1-14-1">
                <text:number>‘e.</text:number>
                <text:p text:style-name="al">gevelisolatie;’</text:p>
              </text:list-item>
            </text:list>
            <text:p text:style-name="al">
            <text:span text:style-name="nadrukvet">C</text:span>
          </text:p>
            <text:p text:style-name="al">Artikel 3 wordt gewijzigd en komt na wijziging te luiden als volgt: </text:p>
            <text:p text:style-name="al"/>
            <text:p text:style-name="al">‘Aanvraagtermijn is van 15 november 2023 tot en met 30 juni 2028.’ </text:p>
            <text:p text:style-name="al"/>
            <text:p text:style-name="al">
            <text:span text:style-name="nadrukvet">D</text:span>
          </text:p>
            <text:p text:style-name="al">Artikel 4 wordt gewijzigd en komt na wijziging te luiden als volgt: </text:p>
            <text:p text:style-name="al"/>
            <text:p text:style-name="al">‘Subsidie kan worden aangevraagd door:</text:p>
            <text:list text:style-name="id1-3-2-2-1-24">
              <text:list-item text:style-override="id1-3-2-2-1-24-1">
                <text:number>a.</text:number>
                <text:p text:style-name="al">Woningeigenaren met een inkomen van maximaal het norminkomen en een woning met maximaal de WOZ-norm, gebouwd voor 1995;</text:p>
              </text:list-item>
              <text:list-item text:style-override="id1-3-2-2-1-24-2">
                <text:number>b.</text:number>
                <text:p text:style-name="al">woningeigenaren met een inkomen boven het norminkomen en een woning met maximaal de WOZ-norm, gebouwd voor 1995.’ </text:p>
              </text:list-item>
            </text:list>
            <text:p text:style-name="al">
            <text:span text:style-name="nadrukvet">E</text:span>
          </text:p>
            <text:p text:style-name="al">Artikel 5, vierde lid wordt gewijzigd en komt na wijziging te luiden als volgt:</text:p>
            <text:p text:style-name="al"/>
            <text:list text:style-name="id1-3-2-2-1-28">
              <text:list-item text:style-override="id1-3-2-2-1-28-1">
                <text:number>‘4.</text:number>
                <text:p text:style-name="al">Woningeigenaren met een inkomen boven het norminkomen en een woning met maximaal de WOZ-norm en gebouwd voor 1995 komen alleen in aanmerking voor subsidie voor één of meer maatregelen als bedoeld in artikel 2, als uit het advies als bedoeld in artikel 2 of uit de aanvraag blijkt dat minimaal twee bouwdelen slecht zijn geïsoleerd.’</text:p>
              </text:list-item>
            </text:list>
            <text:p text:style-name="al">
            <text:span text:style-name="nadrukvet">F</text:span>
          </text:p>
            <text:p text:style-name="al">Artikel 6 wordt gewijzigd en komt na wijziging te luiden als volgt: </text:p>
            <text:p text:style-name="al"/>
            <text:list text:style-name="id1-3-2-2-1-32">
              <text:list-item text:style-override="id1-3-2-2-1-32-1">
                <text:number>1.</text:number>
                <text:p text:style-name="al">Artikel 6, tweede lid, wordt gewijzigd en komt na wijziging te luiden als volgt: </text:p>
                <text:list text:style-name="id1-3-2-2-1-32-1-3">
                  <text:list-item text:style-override="id1-3-2-2-1-32-1-3-1">
                    <text:number>‘2.</text:number>
                    <text:p text:style-name="al">In aanvulling op artikel 10 Asv komen de volgende kosten van woningeigenaren met een inkomen van maximaal het norminkomen en een woning met maximaal de WOZ-norm en gebouwd voor 1995 in aanmerking voor subsidie:</text:p>
                    <text:list text:style-name="id1-3-2-2-1-32-1-3-1-3">
                      <text:list-item text:style-override="id1-3-2-2-1-32-1-3-1-3-1">
                        <text:number>a.</text:number>
                        <text:p text:style-name="al">100% van de kosten van het advies, zoals bedoeld in artikel 2 onder a., van een door de intermediair of gemeente aangedragen adviseur, met een maximum van €400,--.; en </text:p>
                      </text:list-item>
                      <text:list-item text:style-override="id1-3-2-2-1-32-1-3-1-3-2">
                        <text:number>b.</text:number>
                        <text:p text:style-name="al">de kosten van maximaal twee maatregelen, zoals bedoeld in artikel 2 onder b., c., d., e., f. en g. voor zover deze maatregelen volgen uit het advies uit artikel 2 onder a., maar alleen als deze zijn uitgevoerd door een bouw(installatie)bedrijf;</text:p>
                      </text:list-item>
                      <text:list-item text:style-override="id1-3-2-2-1-32-1-3-1-3-3">
                        <text:number>c.</text:number>
                        <text:p text:style-name="al">voor de kosten van de maatregel, zoals bedoeld in artikel 2, onder c. en g. geldt niet de voorwaarde dat deze moet zijn uitgevoerd door een door een bouw(installatie)bedrijf. Zoals bedoeld in artikel 2 onder g. mits het dakisolatie aan de binnenzijde van het dak of plat dakisolatie betreft. Ook kan isolatie van een bestaande dakkapel, voorzetwanden en vloerisolatie zonder bouw(installatie)bedrijf uitgevoerd worden. Monumenten en beeldbepalende panden moeten met bouw(installatie)bedrijf en vallen niet in deze categorie ‘doe-het-zelf’ welke beschreven is in dit lid.’</text:p>
                      </text:list-item>
                    </text:list>
                  </text:list-item>
                </text:list>
              </text:list-item>
              <text:list-item text:style-override="id1-3-2-2-1-32-2">
                <text:number>2.</text:number>
                <text:p text:style-name="al">Artikel 6, derde lid, wordt gewijzigd en komt na wijziging te luiden als volgt: </text:p>
                <text:list text:style-name="id1-3-2-2-1-32-2-3">
                  <text:list-item text:style-override="id1-3-2-2-1-32-2-3-1">
                    <text:number>‘3.</text:number>
                    <text:p text:style-name="al">In aanvulling op artikel 10 Asv komen de volgende kosten van woningeigenaren met een inkomen boven het norminkomen en een woning met maximaal de WOZ-norm en gebouwd voor 1995 in aanmerking voor subsidie:</text:p>
                    <text:list text:style-name="id1-3-2-2-1-32-2-3-1-3">
                      <text:list-item text:style-override="id1-3-2-2-1-32-2-3-1-3-1">
                        <text:number>a.</text:number>
                        <text:p text:style-name="al">100% van de kosten van het advies, zoals bedoeld in artikel 2 onder a., van een door de intermediair of gemeente aangedragen adviseur, met een maximum van €400,--.; en</text:p>
                      </text:list-item>
                      <text:list-item text:style-override="id1-3-2-2-1-32-2-3-1-3-2">
                        <text:number>b.</text:number>
                        <text:p text:style-name="al">de kosten van één of meer maatregelen, zoals bedoeld in artikel 2 onder b., c., d., e., f., en g., maar alleen als deze zijn uitgevoerd door een bouw(installatie)bedrijf en slechts tot een maximum van €2.000,-- .</text:p>
                      </text:list-item>
                      <text:list-item text:style-override="id1-3-2-2-1-32-2-3-1-3-3">
                        <text:number>c.</text:number>
                        <text:p text:style-name="al">voor de kosten van de maatregel, zoals bedoeld in artikel 2, onder c. en g. geldt niet de voorwaarde dat deze moet zijn uitgevoerd door een door een bouw(installatie)bedrijf. Zoals bedoeld in artikel 2 onder g. mits het dakisolatie aan de binnenzijde van het dak of plat dakisolatie betreft. Ook kan isolatie van een bestaande dakkapel, voorzetwanden en vloerisolatie zonder bouw(installatie)bedrijf uitgevoerd worden. De kosten voor deze doe-het-zelf-maatregel, die voor subsidie in aanmerking komen, tellen mee bij het maximum van het vorige lid. Monumenten en beeldbepalende panden moeten met bouw(installatie)bedrijf en vallen niet in deze categorie ‘doe-het-zelf’ welke beschreven is in dit lid.’ </text:p>
                      </text:list-item>
                    </text:list>
                  </text:list-item>
                </text:list>
              </text:list-item>
              <text:list-item text:style-override="id1-3-2-2-1-32-3">
                <text:number>3.</text:number>
                <text:p text:style-name="al">Artikel 6, vierde lid vervalt en het vijfde lid wordt vernummerd naar het vierde lid. </text:p>
              </text:list-item>
            </text:list>
            <text:p text:style-name="al">
            <text:span text:style-name="nadrukvet">G</text:span>
          </text:p>
            <text:p text:style-name="al">Artikel 7 wordt gewijzigd en komt na wijziging te luiden als volgt: </text:p>
            <text:p text:style-name="al"/>
            <text:p text:style-name="al">‘De subsidie van de gemeente Amersfoort bedraagt ten hoogste 100% van de subsidiabele kosten met een maximum van €10.000,- voor een aanvrager als bedoeld in artikel 4, onder a en een maximum van €2.000,- voor een aanvrager als bedoeld in artikel 4, onder b.’</text:p>
            <text:p text:style-name="al"/>
            <text:p text:style-name="al">
            <text:span text:style-name="nadrukvet">H</text:span>
          </text:p>
            <text:p text:style-name="al">Onder vernummering van het derde, vierde en vijfde lid van artikel 8 naar het tweede, derde en vierde lid, vervalt het tweede lid en komt het eerste lid te luiden: </text:p>
            <text:p text:style-name="al"/>
            <text:list text:style-name="id1-3-2-2-1-41">
              <text:list-item text:style-override="id1-3-2-2-1-41-1">
                <text:number>‘1.</text:number>
                <text:p text:style-name="al">Het subsidieplafond bedraagt: €3.000.000,-.’</text:p>
              </text:list-item>
            </text:list>
            <text:p text:style-name="al">
            <text:span text:style-name="nadrukvet">I</text:span>
          </text:p>
            <text:p text:style-name="al">Artikel 14, derde lid, wordt gewijzigd en komt na wijziging te luiden als volgt: </text:p>
            <text:p text:style-name="al"/>
            <text:list text:style-name="id1-3-2-2-1-45">
              <text:list-item text:style-override="id1-3-2-2-1-45-1">
                <text:number>‘3.</text:number>
                <text:p text:style-name="al">Deze subsidieregeling vervalt op 1 januari 2029, met dien verstande dat de regeling van toepassing blijft op aanvragen die voor die datum zijn gedaan onder deze regeling.’</text:p>
              </text:list-item>
            </text:list>
            <text:p text:style-name="al">
            <text:span text:style-name="nadrukvet"> J</text:span>
          </text:p>
            <text:p text:style-name="al">Het kopje in de Toelichting, Artikel 6 lid 1, onder ‘Minimale vereisten aan maatregelen die voor subsidie in aanmerking komen’ onder ‘Mechanische ventilatie’ laten vervallen.</text:p>
            <text:p text:style-name="al"/>
            <text:p text:style-name="al">Het kopje in de Toelichting, Artikel 6 lid 1, onder ‘Minimale vereisten aan maatregelen die voor subsidie in aanmerking komen’ wordt een kopje toegevoegd dat komt te luiden als volgt:</text:p>
            <text:p text:style-name="al"/>
            <text:p text:style-name="al">
            <text:span text:style-name="nadrukvet">
              <text:span text:style-name="nadrukcur">‘Gevelisolatie:</text:span>
            </text:span>
          </text:p>
            <text:list text:style-name="id1-3-2-2-1-52">
              <text:list-item text:style-override="id1-3-2-2-1-52-1">
                <text:number>•</text:number>
                <text:p text:style-name="al">ten minste 10 vierkante meter van de oppervlakte van de binnen- of buitengevel van de bestaande thermische schil wordt geïsoleerd; en</text:p>
              </text:list-item>
              <text:list-item text:style-override="id1-3-2-2-1-52-2">
                <text:number>•</text:number>
                <text:p text:style-name="al">het isolatiemateriaal een Rd-waarde van ten minste 3,5 m2K/W heeft en in geval van een monument is aangebracht na 31 december 2023 en een Rd-waarde van ten minste 2,5 m2K/W heef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30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0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0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3-08-01</meta:user-defined>
    <meta:user-defined meta:name="DC.source">Algemene Subsidieverordening Amersfoort]|[http://lokaleregelgeving.overheid.nl/CVDR701998</meta:user-defined>
    <meta:user-defined meta:name="DC.source">Bevoegdhedenbesluit gemeente Amersfoort 2024]|[https://lokaleregelgeving.overheid.nl/CVDR715834/1</meta:user-defined>
    <meta:user-defined meta:name="OVERHEIDop.referentienummer">2037707</meta:user-defined>
    <meta:user-defined meta:name="DCTERMS.alternative">Subsidieregeling woningisolatie voor woningeigenaren</meta:user-defined>
    <dc:language>nl</dc:language>
    <meta:user-defined meta:name="OVERHEIDop.locatietype/OVERHEIDop.gebiedsmarkering">Gemeente</meta:user-defined>
    <meta:user-defined meta:name="DC.title">Subsidieregeling woningisolatie voor woningeigenaren</meta:user-defined>
    <meta:user-defined meta:name="DCTERMS.W3CDTF/DCTERMS.available">2025-07-31</meta:user-defined>
    <meta:user-defined meta:name="DCTERMS.W3CDTF/OVERHEIDop.jaargang">2025</meta:user-defined>
    <meta:user-defined meta:name="OVERHEIDop.publicationIssue">333309</meta:user-defined>
    <meta:user-defined meta:name="OVERHEIDop.betreftRegeling">CVDR701972_4</meta:user-defined>
    <meta:user-defined meta:name="xs:date/OVERHEIDop.startdatum">2025-08-01</meta:user-defined>
    <meta:user-defined meta:name="xs:date/OVERHEIDop.einddatum">2029-01-01</meta:user-defined>
    <meta:user-defined meta:name="OVERHEIDop.GmbID/DC.identifier">gmb-2025-333309</meta:user-defined>
    <meta:user-defined meta:name="OVERHEIDop.versieInformatie"/>
  </office:meta>
</office:document-meta>
</file>