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an detailhandel naar wonen aan Hoofdstraat 203, 5171 D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203, 5171 DM Kaatsheuvel,</text:span> het wijzigen van de bestemming van detailhandel naar wonen (0809Z2511856 ontvangen 15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0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0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856</meta:user-defined>
    <dc:language>nl</dc:language>
    <meta:user-defined meta:name="OVERHEIDop.locatietype/OVERHEIDop.gebiedsmarkering">Punt</meta:user-defined>
    <meta:user-defined meta:name="DC.title">Aanvraag vergunning voor het wijzigen van de bestemming van detailhandel naar wonen aan Hoofdstraat 203, 5171 DM Kaatsheuv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02</meta:user-defined>
    <meta:user-defined meta:name="OVERHEIDop.GmbID/DC.identifier">gmb-2025-333302</meta:user-defined>
    <meta:user-defined meta:name="OVERHEIDop.versieInformatie"/>
  </office:meta>
</office:document-meta>
</file>