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vangen van de dekplanken op het perceel Westerwalstraat 28, 8081CC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30 december 2024 een omgevingsvergunning verleend voor het vervangen van de dekplanken op het perceel Westerwalstraat 28, 8081CC Elburg. De vergunning staat geregistreerd onder zaaknummer Z2024-00001262. De vergunnin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rijksmonumentenactiviteit met betrekking tot een gebouwd of aangelegd monument</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333</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3</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3</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262</meta:user-defined>
    <meta:user-defined meta:name="DCTERMS.abstract">Betreft: Beschikking op aanvraag op locatie Westerwalstraat 28, 8081CC Elburg</meta:user-defined>
    <dc:language>nl</dc:language>
    <meta:user-defined meta:name="OVERHEIDop.locatietype/OVERHEIDop.gebiedsmarkering">Vlak</meta:user-defined>
    <meta:user-defined meta:name="DC.title">Verleende omgevingsvergunning voor het vervangen van de dekplanken op het perceel Westerwalstraat 28, 8081CC Elburg</meta:user-defined>
    <meta:user-defined meta:name="DCTERMS.W3CDTF/DCTERMS.available">2025-01-03</meta:user-defined>
    <meta:user-defined meta:name="DCTERMS.W3CDTF/OVERHEIDop.jaargang">2025</meta:user-defined>
    <meta:user-defined meta:name="OVERHEIDop.publicationIssue">3333</meta:user-defined>
    <meta:user-defined meta:name="OVERHEIDop.GmbID/DC.identifier">gmb-2025-3333</meta:user-defined>
    <meta:user-defined meta:name="OVERHEIDop.versieInformatie"/>
  </office:meta>
</office:document-meta>
</file>