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lamingstraat 65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7-2025 een besluit verzonden op de aanvraag met zaaknummer 2025-054467 voor het plaatsen van een dakopbouw op locatie Vlamingstraat 65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2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446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Vlamingstraat 65 2713RV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99</meta:user-defined>
    <meta:user-defined meta:name="OVERHEIDop.GmbID/DC.identifier">gmb-2025-333299</meta:user-defined>
    <meta:user-defined meta:name="OVERHEIDop.versieInformatie"/>
  </office:meta>
</office:document-meta>
</file>