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Grouster Merke op het Halbertsma's Plein, in de sporthal de Twine en in het centrum van Grou (APV-2025-0306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Grouster Merke op het Halbertsma's Plein, in de sporthal de Twine en in het centrum van Grou. Het evenement is op 11 t/m 14 september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5-07-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29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9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9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0603</meta:user-defined>
    <dc:language>nl</dc:language>
    <meta:user-defined meta:name="OVERHEIDop.locatietype/OVERHEIDop.gebiedsmarkering">Lijn</meta:user-defined>
    <meta:user-defined meta:name="DC.title">Verleende geluidsontheffing evenement voor Grouster Merke op het Halbertsma's Plein, in de sporthal de Twine en in het centrum van Grou (APV-2025-030603)</meta:user-defined>
    <meta:user-defined meta:name="DCTERMS.W3CDTF/DCTERMS.available">2025-07-29</meta:user-defined>
    <meta:user-defined meta:name="DCTERMS.W3CDTF/OVERHEIDop.jaargang">2025</meta:user-defined>
    <meta:user-defined meta:name="OVERHEIDop.publicationIssue">333294</meta:user-defined>
    <meta:user-defined meta:name="OVERHEIDop.GmbID/DC.identifier">gmb-2025-333294</meta:user-defined>
    <meta:user-defined meta:name="OVERHEIDop.versieInformatie"/>
  </office:meta>
</office:document-meta>
</file>