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Hulst, tegenover Ste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een reclamebord plaatsen aan de overkant van de straat aan Hulst, tegenover Steenstraat 1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reclamebord plaatsen aan de overkant van de straat </text:p>
            <text:p text:style-name="common-al">Adres				: Hulst, tegenover Steenstraat 1</text:p>
            <text:p text:style-name="common-al">Zaaknummer	: 0677877326</text:p>
            <text:p text:style-name="common-al">Verzenddatum	: 25-07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329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77877326</meta:user-defined>
    <meta:user-defined meta:name="DCTERMS.abstract">Buiten behandeling gestelde aanvraag Omgevingsvergunning voor een reclamebord plaatsen aan de overkant van de straat aan Hulst, tegenover Steenstraat 1</meta:user-defined>
    <dc:language>nl</dc:language>
    <meta:user-defined meta:name="OVERHEIDop.locatietype/OVERHEIDop.gebiedsmarkering">Vlak</meta:user-defined>
    <meta:user-defined meta:name="DC.title">Buiten behandeling gestelde aanvraag Omgevingsvergunning, Hulst, tegenover Steenstraat 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93</meta:user-defined>
    <meta:user-defined meta:name="OVERHEIDop.GmbID/DC.identifier">gmb-2025-333293</meta:user-defined>
    <meta:user-defined meta:name="OVERHEIDop.versieInformatie"/>
  </office:meta>
</office:document-meta>
</file>