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3A, 3B, 3C, 4, 5B, 5C, 7A, 7B, 8 en 14 - de Musical lessen d.d. 25-08-2025 t/m 08-09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de Musical lessen d.d. 25-08-2025 t/m 08-09-2025  op de locatie spandoeklokatie 3A, 3B, 3C, 4, 5B, 5C, 7A, 7B, 8 en 14.</text:p>
            <text:p text:style-name="common-al">Datum besluit: 24 juli 2025</text:p>
            <text:p text:style-name="common-al">Zaaknummer: Z2025-00001381</text:p>
            <text:p text:style-name="common-al">U kunt bezwaar maken tot en met 5 september 2025</text:p>
            <text:p text:style-name="common-al">
            <text:span text:style-name="nadrukvet">Inzien</text:span>
          </text:p>
            <text:p text:style-name="common-al">U kunt de documenten met zaaknummer Z2025-00001381 tot 5 september 2025 inzien. Dit kan via de knop 'Bekijk documenten' aan de linkerkant van deze pagina, onder het kopje 'Extra informatie'. U kunt ook de link jeleefomgeving.nl/inzien/823214527/a90e0966-08c1-4c71-a9d4-40ec95d56ab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28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81</meta:user-defined>
    <meta:user-defined meta:name="DCTERMS.abstract">Betreft: Beschikking op aanvraag op locatie spandoeklokatie 3A, 3B, 3C, 4, 5B, 5C, 7A, 7B, 8 en 14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3A, 3B, 3C, 4, 5B, 5C, 7A, 7B, 8 en 14 - de Musical lessen d.d. 25-08-2025 t/m 08-09-2025</meta:user-defined>
    <meta:user-defined meta:name="OVERHEIDop.datumEindeReactietermijn">2025-09-05</meta:user-defined>
    <meta:user-defined meta:name="OVERHEIDop.terinzageleggingBG">https://jeleefomgeving.nl/inzien/823214527/a90e0966-08c1-4c71-a9d4-40ec95d56ab1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83</meta:user-defined>
    <meta:user-defined meta:name="OVERHEIDop.GmbID/DC.identifier">gmb-2025-333283</meta:user-defined>
    <meta:user-defined meta:name="OVERHEIDop.versieInformatie"/>
  </office:meta>
</office:document-meta>
</file>