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tijdelijke ontheffing voor bewoning van de schuur aan Gouwstraat 19 4847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tijdelijke ontheffing voor bewoning van de schuur aan Gouwstraat 19 4847RC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3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6</meta:user-defined>
    <meta:user-defined meta:name="DCTERMS.abstract">het verzoek om tijdelijke ontheffing voor bewoning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tijdelijke ontheffing voor bewoning van de schuur aan Gouwstraat 19 4847RC Teterin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28</meta:user-defined>
    <meta:user-defined meta:name="OVERHEIDop.GmbID/DC.identifier">gmb-2025-33328</meta:user-defined>
    <meta:user-defined meta:name="OVERHEIDop.versieInformatie"/>
  </office:meta>
</office:document-meta>
</file>