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De gemeente Veldhoven is van plan 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n te plaatsen tijdelijk schoolbijgebouw met diverse ruimten bij Oude Kerkstraat 27 en 27A, 5507 LA Veldhoven (op het perceel kadastraal bekend als een gedeelte van gemeente Veldhoven sectie G nummer 1586), </text:p>
            <text:p text:style-name="al">in gebruik te geven voor een periode van vijf jaar, als volgt: </text:p>
            <text:list text:style-name="id1-3-2-2-1-4">
              <text:list-item text:style-override="id1-3-2-2-1-4-1">
                <text:number>•</text:number>
                <text:p text:style-name="al">circa 300 m2, als ruimten voor basisschoolonderwijs, bij wijze van bruikleen, aan schoolbestuur: Stichting Veldvest voor bijzonder onderwijs in Veldhoven en omgeving, gevestigd te Veldhoven;</text:p>
              </text:list-item>
              <text:list-item text:style-override="id1-3-2-2-1-4-2">
                <text:number>•</text:number>
                <text:p text:style-name="al">circa 95 m2, als ruimten voor kinderdagopvang en buitenschoolse opvang, bij wijze van verhuur/huur, aan de besloten vennootschap met beperkte aansprakelijkheid Nummereen Kinderopvang B.V., gevestigd te Eersel.</text:p>
              </text:list-item>
            </text:list>
            <text:p text:style-name="al"/>
            <text:p text:style-name="al">De gemeente Veldhoven vindt dat bij voorbaat vaststaat (of redelijkerwijs mag worden aangenomen) dat gemeld schoolbestuur en gemelde B.V. als de enige serieuze gegadigden in aanmerking komen voor de respectievelijke voorgenomen ingebruikgevingen. Gemeld tijdelijk schoolbijgebouw wordt geplaatst ter aanvulling op de (vaste en tijdelijke) ruimten van de naastgelegen brede school aan Oude Kerkstraat 27 en 27a, waarvan de ruimten al in gebruik zijn bij o.a. gemeld schoolbestuur en gemelde B.V.. Er is behoefte aan extra ruimten voor hen. Daarin wil de gemeente voorzien met gemeld (extra) tijdelijk schoolbijgebouw, terwijl ondertussen het vaste gebouw van de brede school verbouwd zal gaan worden, ter nodige vernieuwing en vergroting. Hiermee wordt alsdan (verder) voldaan aan onder meer de wettelijke verplichting van de gemeente tot het verzorgen van onderwijshuisvesting (op grond van de WPO/WEC), uitgewerkt in o.m. haar Integraal Huisvestingsplan Onderwijs 2024 (IHP), vastgesteld op 3 september 2024. </text:p>
            <text:p text:style-name="al"/>
            <text:p text:style-name="al">Bent u het niet eens met deze beoogde ingebruikgevingen? Dan kunt u binnen 20 kalenderdagen na datum van deze publicatie een kort geding procedure starten bij de rechtbank Oost-Brabant. Dit doet u door een dagvaarding uit te brengen aan het adres van de gemeente Veldhoven. Als u dit niet binnen deze 20 dagen doet, dan kunnen er geen aanspraken meer tegen de gemeente Veldhoven worden gemaakt over deze voorgenomen ingebruikgeving (vervaltermijn) en ziet de gemeente zich bevestigd in de opvatting dat deze ingebruikgeving aan gemelde beoogde enige serieuze gegadigden rechtmatig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32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De gemeente Veldhoven is van plan om:</meta:user-defined>
    <meta:user-defined meta:name="DCTERMS.W3CDTF/DCTERMS.available">2025-07-29</meta:user-defined>
    <meta:user-defined meta:name="DCTERMS.W3CDTF/OVERHEIDop.jaargang">2025</meta:user-defined>
    <meta:user-defined meta:name="OVERHEIDop.publicationIssue">333279</meta:user-defined>
    <meta:user-defined meta:name="OVERHEIDop.GmbID/DC.identifier">gmb-2025-333279</meta:user-defined>
    <meta:user-defined meta:name="OVERHEIDop.versieInformatie"/>
  </office:meta>
</office:document-meta>
</file>