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almstraat 7, 5402 K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7-2025 een besluit genomen op de aanvraag voor een omgevingsvergunning met zaaknummer <text:span text:style-name="nadrukvet">51903-2025</text:span>.</text:p>
            <text:p text:style-name="common-al">De zaak betreft locatie Salmstraat 7, 5402 KV Uden en heeft de omschrijving het "isoleren van een dak van een woning waardoor een nokverhoging plaats zal vinden (omgevingsplan en technisch)". De vergunning is verleend.</text:p>
            <text:p text:style-name="common-al">Het besluit betreft de volgende onderdelen: Bouwactiviteit (technisch) en Bouwactiviteit (omgevingsplan).</text:p>
            <text:p text:style-name="common-al">Het besluit is verzonden op: 25-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327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7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7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19032025</meta:user-defined>
    <meta:user-defined meta:name="DCTERMS.abstract">isoleren van een dak van een woning waardoor een nokverhoging plaats zal vinden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Salmstraat 7, 5402 KV Uden</meta:user-defined>
    <meta:user-defined meta:name="DCTERMS.W3CDTF/DCTERMS.available">2025-07-29</meta:user-defined>
    <meta:user-defined meta:name="DCTERMS.W3CDTF/OVERHEIDop.jaargang">2025</meta:user-defined>
    <meta:user-defined meta:name="OVERHEIDop.publicationIssue">333275</meta:user-defined>
    <meta:user-defined meta:name="OVERHEIDop.GmbID/DC.identifier">gmb-2025-333275</meta:user-defined>
    <meta:user-defined meta:name="OVERHEIDop.versieInformatie"/>
  </office:meta>
</office:document-meta>
</file>