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otenloods aan It Bûtlân 14, 8621 DV Heeg, Verzoeklocatie 2025072400137</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omgevingsvergunning ontvangen. De vergunning is aangevraagd voor het nieuwbouwen van een botenloods aan It Bûtlân 14, 8621 DV Heeg, Verzoeklocatie 2025072400137. Het zaaknummer is CLZ-001053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2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5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nieuwbouwen van een botenloods aan It Bûtlân 14, 8621 DV Heeg, Verzoeklocatie 2025072400137</meta:user-defined>
    <meta:user-defined meta:name="DCTERMS.W3CDTF/DCTERMS.available">2025-07-29</meta:user-defined>
    <meta:user-defined meta:name="DCTERMS.W3CDTF/OVERHEIDop.jaargang">2025</meta:user-defined>
    <meta:user-defined meta:name="OVERHEIDop.publicationIssue">333273</meta:user-defined>
    <meta:user-defined meta:name="OVERHEIDop.GmbID/DC.identifier">gmb-2025-333273</meta:user-defined>
    <meta:user-defined meta:name="OVERHEIDop.versieInformatie"/>
  </office:meta>
</office:document-meta>
</file>