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Knotboom 1 tot en met 31, Horsterboschweg 2 tot en met 20, Horsterhoeve 2 tot en met 20, Hakhout 1 tot en met 37 (appartementen blok3) Hakhout 2 tot en met 66 (appartementen blok 2) Hakhout 68 tot en met 126 (appartementen blok 1), Hooiland 1 tot en met 13 Hooiland 2 tot en met 22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3 juli 2025 het toekennen van een nummer aan Knotboom 1 tot en met 31 3853 MS, Horsterboschweg 2 tot en met 20 3853 MR, Horsterhoeve 2 tot en met 20 3853 MP, Hakhout 1 tot en met 37 (appartementen blok3) Hakhout 2 tot en met 66 (appartementen blok 2) Hakhout 68 tot en met 126 (appartementen blok 1) 3853 MT , Hooiland 1 tot en met 13 Hooiland 2 tot en met 22 3853 MX 4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2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kennen nummer aan Knotboom 1 tot en met 31, Horsterboschweg 2 tot en met 20, Horsterhoeve 2 tot en met 20, Hakhout 1 tot en met 37 (appartementen blok3) Hakhout 2 tot en met 66 (appartementen blok 2) Hakhout 68 tot en met 126 (appartementen blok 1), Hooiland 1 tot en met 13 Hooiland 2 tot en met 22 te Ermelo</meta:user-defined>
    <meta:user-defined meta:name="DCTERMS.W3CDTF/DCTERMS.available">2025-07-30</meta:user-defined>
    <meta:user-defined meta:name="DCTERMS.W3CDTF/OVERHEIDop.jaargang">2025</meta:user-defined>
    <meta:user-defined meta:name="OVERHEIDop.publicationIssue">333272</meta:user-defined>
    <meta:user-defined meta:name="OVERHEIDop.GmbID/DC.identifier">gmb-2025-333272</meta:user-defined>
    <meta:user-defined meta:name="OVERHEIDop.versieInformatie"/>
  </office:meta>
</office:document-meta>
</file>