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dijk 37, 3244BM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5 een besluit genomen op de aanvraag met zaaknummer Z2025-00865 voor een omgevingsvergunning betreffende het bouwen van een bijeenkomstruimte op locatie Westdijk 37, 3244BM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326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6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6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865</meta:user-defined>
    <dc:language>nl</dc:language>
    <meta:user-defined meta:name="OVERHEIDop.locatietype/OVERHEIDop.gebiedsmarkering">Vlak</meta:user-defined>
    <meta:user-defined meta:name="DC.title">Kennisgeving besluit op aanvraag omgevingsvergunning Westdijk 37, 3244BM Nieuwe-Tong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269</meta:user-defined>
    <meta:user-defined meta:name="OVERHEIDop.GmbID/DC.identifier">gmb-2025-333269</meta:user-defined>
    <meta:user-defined meta:name="OVERHEIDop.versieInformatie"/>
  </office:meta>
</office:document-meta>
</file>