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Oranjefeest 2025' van 31 augustus 2025 t/m 6 september 2025 op het evenemententerrein aan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37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Bosmansweg 70 7711HN Nieuwleusen </text:p>
            <text:p text:style-name="common-al">
            <text:span text:style-name="nadrukvet">Projectomschrijving:</text:span> het organiseren van 'Oranjefeest 2025' van 31 augustus 2025 t/m 6 sept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2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3768</meta:user-defined>
    <meta:user-defined meta:name="DCTERMS.abstract">het organiseren van 'Oranjefeest 2025' van 31 augustus 2025 t/m 6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'Oranjefeest 2025' van 31 augustus 2025 t/m 6 september 2025 op het evenemententerrein aan Bosmansweg 70 in Nieuwleu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63</meta:user-defined>
    <meta:user-defined meta:name="OVERHEIDop.GmbID/DC.identifier">gmb-2025-333263</meta:user-defined>
    <meta:user-defined meta:name="OVERHEIDop.versieInformatie"/>
  </office:meta>
</office:document-meta>
</file>