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kamer met weg schuifbare beglazing op twee dakterrassen Veerkade 230, 3201 LD Spijkenisse, Veerkade 236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uinkamer met wegschuifbare beglazing op twee dakterras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230  </text:p>
            <text:p text:style-name="common-al">3201 LD Spijkenisse</text:p>
            <text:p text:style-name="common-al">Veerkade 236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02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2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0234</meta:user-defined>
    <meta:user-defined meta:name="DCTERMS.abstract">Het plaatsen van een tuinkamer met wegschuifbare beglazing op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plaatsen van een tuinkamer met weg schuifbare beglazing op twee dakterrassen Veerkade 230, 3201 LD Spijkenisse, Veerkade 236, 3201 LD Spijkeniss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60</meta:user-defined>
    <meta:user-defined meta:name="OVERHEIDop.GmbID/DC.identifier">gmb-2025-333260</meta:user-defined>
    <meta:user-defined meta:name="OVERHEIDop.versieInformatie"/>
  </office:meta>
</office:document-meta>
</file>