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aststellen van nummeraanduiding aan Gestraatje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 huisnummerbesluit / Gestraatje 55BEDR te Montfort / Roerdalen / bekendgemaakt op 21 juli 2025 / het vaststellen van nummeraanduiding aan Gestraatje 55BEDR te Montfort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25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aststellen van nummeraanduiding aan Gestraatje te Montfor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59</meta:user-defined>
    <meta:user-defined meta:name="OVERHEIDop.GmbID/DC.identifier">gmb-2025-333259</meta:user-defined>
    <meta:user-defined meta:name="OVERHEIDop.versieInformatie"/>
  </office:meta>
</office:document-meta>
</file>