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tijdelijke standplaatsvergunning Vietnamese loempia's en aanverwanten, Breelaan in Bergen (NH), verzenddatum 25 juli 2025 (Z2025-00005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325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5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5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5226</meta:user-defined>
    <meta:user-defined meta:name="DCTERMS.abstract">tijdelijke standplaatsvergunning Vietnamese loempia's en aanverwanten Breelaan in Bergen (NH), verzenddatum 25 juli 2025 (Z2025-00005226)</meta:user-defined>
    <dc:language>nl</dc:language>
    <meta:user-defined meta:name="OVERHEIDop.locatietype/OVERHEIDop.gebiedsmarkering">Punt</meta:user-defined>
    <meta:user-defined meta:name="DC.title">Gemeente Bergen, verleende tijdelijke standplaatsvergunning Vietnamese loempia's en aanverwanten, Breelaan in Bergen (NH), verzenddatum 25 juli 2025 (Z2025-00005226)</meta:user-defined>
    <meta:user-defined meta:name="DCTERMS.W3CDTF/DCTERMS.available">2025-07-29</meta:user-defined>
    <meta:user-defined meta:name="DCTERMS.W3CDTF/OVERHEIDop.jaargang">2025</meta:user-defined>
    <meta:user-defined meta:name="OVERHEIDop.publicationIssue">333257</meta:user-defined>
    <meta:user-defined meta:name="OVERHEIDop.GmbID/DC.identifier">gmb-2025-333257</meta:user-defined>
    <meta:user-defined meta:name="OVERHEIDop.versieInformatie"/>
  </office:meta>
</office:document-meta>
</file>