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gebouw voor opslag aan Gestraatje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aanvraag omgevingsvergunning / Gestraatje 55BEDR te Montfort / Roerdalen / bekendgemaakt op 21 juli 2025 / het bouwen van een bedrijfsgebouw voor opslag / Activiteit BOPA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325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5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5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bedrijfsgebouw voor opslag aan Gestraatje te Montfor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255</meta:user-defined>
    <meta:user-defined meta:name="OVERHEIDop.GmbID/DC.identifier">gmb-2025-333255</meta:user-defined>
    <meta:user-defined meta:name="OVERHEIDop.versieInformatie"/>
  </office:meta>
</office:document-meta>
</file>