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extra appartement, Lange Bisschopstraat 25 7411KH Deventer,  [DVT00E11799] Deventer E 11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5</text:p>
            <text:p text:style-name="common-al">
            <text:span text:style-name="nadrukvet">Locatie:</text:span>  Lange Bisschopstraat 25 7411KH Deventer, [DVT00E11799] Deventer E 11799</text:p>
            <text:p text:style-name="common-al">
            <text:span text:style-name="nadrukvet">Zaakomschrijving:</text:span> het realiseren van een extra appartement</text:p>
            <text:p text:style-name="common-al">
            <text:span text:style-name="nadrukvet">Zaaknummer:</text:span> Z2025-0000165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6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6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25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5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5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651</meta:user-defined>
    <meta:user-defined meta:name="DCTERMS.abstract">het realiseren van een extra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realiseren van een extra appartement, Lange Bisschopstraat 25 7411KH Deventer,  [DVT00E11799] Deventer E 11799</meta:user-defined>
    <meta:user-defined meta:name="DCTERMS.W3CDTF/DCTERMS.available">2025-07-29</meta:user-defined>
    <meta:user-defined meta:name="DCTERMS.W3CDTF/OVERHEIDop.jaargang">2025</meta:user-defined>
    <meta:user-defined meta:name="OVERHEIDop.publicationIssue">333253</meta:user-defined>
    <meta:user-defined meta:name="OVERHEIDop.GmbID/DC.identifier">gmb-2025-333253</meta:user-defined>
    <meta:user-defined meta:name="OVERHEIDop.versieInformatie"/>
  </office:meta>
</office:document-meta>
</file>