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eddyk 39A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Activiteitenbesluit</text:span>
          </text:p>
            <text:p text:style-name="common-al">Op 6 september 2022 heeft gemeente Waadhoeke een melding ontvangen voor de locatie Mieddyk 39A, 9036 LC Menaam. De melding is geregistreerd onder zaaknummer 2024-010690. De melding betreft het bij de werkzaamheden vrijgekomen vet/olie/water mengsels op eigen terrein te ontwater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325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0690</meta:user-defined>
    <meta:user-defined meta:name="DCTERMS.abstract">Melding voor het bij de werkzaamheden vrijgekomen vet/olie/water mengsels op eigen terrein te ontwateren op locatie Mieddyk 39A, 9036 LC Menaam.</meta:user-defined>
    <dc:language>nl</dc:language>
    <meta:user-defined meta:name="OVERHEIDop.locatietype/OVERHEIDop.gebiedsmarkering">Punt</meta:user-defined>
    <meta:user-defined meta:name="DC.title">Kennisgeving ontvangst melding Activiteitenbesluit Mieddyk 39A te Mena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51</meta:user-defined>
    <meta:user-defined meta:name="OVERHEIDop.GmbID/DC.identifier">gmb-2025-333251</meta:user-defined>
    <meta:user-defined meta:name="OVERHEIDop.versieInformatie"/>
  </office:meta>
</office:document-meta>
</file>