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houden van de Stoemperstocht op zaterdag 25 oktober 2025 waarbij een route wordt gereden door de gemeente Ermelo</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ontheffing wegenverkeerswet</text:p>
            <text:p text:style-name="last-al">
            <text:span text:style-name="nadrukvet">Omschrijving</text:span>
          </text:p>
            <text:list text:style-name="id1-3-2-1-1-3">
              <text:list-item text:style-override="id1-3-2-1-1-3-1">
                <text:number>•</text:number>
                <text:p text:style-name="al">22 juli 2025 voor het houden van de Stoemperstocht op zaterdag 25 oktober 2025 waarbij start en finish in de gemeente Putten plaatsvinden en volgens een route wordt gereden die ook door de gemeente Ermelo gaa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2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het houden van de Stoemperstocht op zaterdag 25 oktober 2025 waarbij een route wordt gereden door de gemeente Ermelo</meta:user-defined>
    <meta:user-defined meta:name="DCTERMS.W3CDTF/DCTERMS.available">2025-07-30</meta:user-defined>
    <meta:user-defined meta:name="DCTERMS.W3CDTF/OVERHEIDop.jaargang">2025</meta:user-defined>
    <meta:user-defined meta:name="OVERHEIDop.publicationIssue">333249</meta:user-defined>
    <meta:user-defined meta:name="OVERHEIDop.GmbID/DC.identifier">gmb-2025-333249</meta:user-defined>
    <meta:user-defined meta:name="OVERHEIDop.versieInformatie"/>
  </office:meta>
</office:document-meta>
</file>