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ers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Wiersweg 2, 6061BT te Posterholt / Roerdalen / ingekomen 23 juli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2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materialen aan Wiersweg 2 te Posterhol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46</meta:user-defined>
    <meta:user-defined meta:name="OVERHEIDop.GmbID/DC.identifier">gmb-2025-333246</meta:user-defined>
    <meta:user-defined meta:name="OVERHEIDop.versieInformatie"/>
  </office:meta>
</office:document-meta>
</file>