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pen parkeerplek ombouwen tot dicht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3515</text:p>
            <text:p text:style-name="common-al">Omschrijving: open parkeerplek ombouwen tot dichte garag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ckenburg 16 5653NX Eindhoven</text:p>
              </text:list-item>
            </text:list>
            <text:p text:style-name="common-al">Soort aanvraag: Bouwactiviteit (ruimtelijk deel)</text:p>
            <text:p text:style-name="common-al">Besluit: Buiten behandeling gesteld</text:p>
            <text:p text:style-name="common-al">Besluitdatum: 25-07-2025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24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24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24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515</meta:user-defined>
    <meta:user-defined meta:name="DCTERMS.abstract">open parkeerplek ombouwen tot dichte 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pen parkeerplek ombouwen tot dichte garage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245</meta:user-defined>
    <meta:user-defined meta:name="OVERHEIDop.GmbID/DC.identifier">gmb-2025-333245</meta:user-defined>
    <meta:user-defined meta:name="OVERHEIDop.versieInformatie"/>
  </office:meta>
</office:document-meta>
</file>