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oogwerker van 28 juli 2025 tot en met 28 juli 2026, Bruijnings Ingenhoeslaan 58, 2273 KS Voorburg - kenmerk 0000226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oogwerker van 28 juli 2025 tot en met 28 juli 2026.</text:p>
            <text:p text:style-name="common-al">
            
          </text:p>
            <text:p text:style-name="common-al">
            <text:span text:style-name="nadrukvet">Datum bekendmaking besluit: </text:span>25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24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0338</meta:user-defined>
    <dc:language>nl</dc:language>
    <meta:user-defined meta:name="OVERHEIDop.locatietype/OVERHEIDop.gebiedsmarkering">Punt</meta:user-defined>
    <meta:user-defined meta:name="DC.title">Vergunning verleend voor het plaatsen van een hoogwerker van 28 juli 2025 tot en met 28 juli 2026, Bruijnings Ingenhoeslaan 58, 2273 KS Voorburg - kenmerk 0000226033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41</meta:user-defined>
    <meta:user-defined meta:name="OVERHEIDop.GmbID/DC.identifier">gmb-2025-333241</meta:user-defined>
    <meta:user-defined meta:name="OVERHEIDop.versieInformatie"/>
  </office:meta>
</office:document-meta>
</file>