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exploitatievergunning voor Grand Café Noordkade, De Noordkade 3, 3341SZ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Exploitatievergunning ontvangen. De vergunning is aangevraagd voor Grand Café Noordkade op de locatie De Noordkade 3, 3341SZ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Exploitatievergunning</text:p>
              </text:list-item>
            </text:list>
            <text:p text:style-name="common-al">De aanvraag is geregistreerd onder zaaknummer Z2025-0000003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0 januari 2025. De gemeente Hendrik-Ido-Ambacht neemt daarover uiterlijk 18 maart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32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33</meta:user-defined>
    <meta:user-defined meta:name="DCTERMS.abstract">Betreft: Aanvraag op locatie De Noordkade 3, 3341SZ Hendrik-Ido-Ambacht</meta:user-defined>
    <dc:language>nl</dc:language>
    <meta:user-defined meta:name="OVERHEIDop.locatietype/OVERHEIDop.gebiedsmarkering">Vlak</meta:user-defined>
    <meta:user-defined meta:name="DC.title">Aanvraag vergunning voor een exploitatievergunning voor Grand Café Noordkade, De Noordkade 3, 3341SZ Hendrik-Ido-Ambacht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324</meta:user-defined>
    <meta:user-defined meta:name="OVERHEIDop.GmbID/DC.identifier">gmb-2025-33324</meta:user-defined>
    <meta:user-defined meta:name="OVERHEIDop.versieInformatie"/>
  </office:meta>
</office:document-meta>
</file>