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Kampweg 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Kampweg 9, 6065 CC te Montfort / Roerdalen / ingekomen 21 juli 2025 / het verwijderen van asbesthoudend dakbescho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2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dakbeschot aan Kampweg 9 te Montf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29</meta:user-defined>
    <meta:user-defined meta:name="OVERHEIDop.GmbID/DC.identifier">gmb-2025-333229</meta:user-defined>
    <meta:user-defined meta:name="OVERHEIDop.versieInformatie"/>
  </office:meta>
</office:document-meta>
</file>