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e woonhuis, Brilsalamander kavel 26 (Plan Leurik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23-07-2025 hebben wij een aanvraag ontvangen voor het bouwen van een vrijstaande woonhuis op de locatie Brilsalamander kavel 26 (Plan Leuriks). De aanvraag is geregistreerd onder zaaknummer 0153Z20250725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2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50000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e woonhuis, Brilsalamander kavel 26 (Plan Leuriks)</meta:user-defined>
    <meta:user-defined meta:name="DCTERMS.W3CDTF/DCTERMS.available">2025-08-06</meta:user-defined>
    <meta:user-defined meta:name="DCTERMS.W3CDTF/OVERHEIDop.jaargang">2025</meta:user-defined>
    <meta:user-defined meta:name="OVERHEIDop.publicationIssue">333228</meta:user-defined>
    <meta:user-defined meta:name="OVERHEIDop.GmbID/DC.identifier">gmb-2025-333228</meta:user-defined>
    <meta:user-defined meta:name="OVERHEIDop.versieInformatie"/>
  </office:meta>
</office:document-meta>
</file>