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p garage en plaatsen uitbouw en dakkapel aan achterzijde, De Goeijenmarke 89 8016LE Zwolle [Zaaknummer 0193ESUITE10726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De Goeijenmarke 89 8016LE Zwolle</text:p>
            <text:p text:style-name="common-al">
            <text:span text:style-name="nadrukvet">Zaakomschrijving:</text:span> het plaatsen van een dakopbouw op de garage en het plaatsen van een uitbouw en dakkapel aan de achterzijde</text:p>
            <text:p text:style-name="common-al">
            <text:span text:style-name="nadrukvet">Zaaknummer:</text:span> 0193ESUITE10726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726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726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22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2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2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72682025</meta:user-defined>
    <meta:user-defined meta:name="DCTERMS.abstract">het plaatsen van een dakopbouw op de garage en het plaatsen van een uitbouw en dakkapel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op garage en plaatsen uitbouw en dakkapel aan achterzijde, De Goeijenmarke 89 8016LE Zwolle [Zaaknummer 0193ESUITE1072682025]</meta:user-defined>
    <meta:user-defined meta:name="DCTERMS.W3CDTF/DCTERMS.available">2025-07-29</meta:user-defined>
    <meta:user-defined meta:name="DCTERMS.W3CDTF/OVERHEIDop.jaargang">2025</meta:user-defined>
    <meta:user-defined meta:name="OVERHEIDop.publicationIssue">333227</meta:user-defined>
    <meta:user-defined meta:name="OVERHEIDop.GmbID/DC.identifier">gmb-2025-333227</meta:user-defined>
    <meta:user-defined meta:name="OVERHEIDop.versieInformatie"/>
  </office:meta>
</office:document-meta>
</file>