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huisvestingsverordening regio Utrecht 2023 gemeente IJsselstein</text:p>
      <text:section text:name="regeling_id1-3-2" text:style-name="regeling">
        <text:section text:name="aanhef_id1-3-2-1" text:style-name="aanhef">
          <text:section text:name="preambule_id1-3-2-1-1" text:style-name="preambule">
            <text:p text:style-name="al">Het college van IJsselstein;</text:p>
            <text:p text:style-name="al"/>
            <text:p text:style-name="al">gelet op de Huisvestingsverordening Regio Utrecht 2023, gemeente IJsselstein;</text:p>
            <text:p text:style-name="al"/>
            <text:p text:style-name="al">
            <text:span text:style-name="nadrukvet">besluit vast te stellen de volgende</text:span>:</text:p>
            <text:p text:style-name="al"/>
            <text:p text:style-name="al">Beleidsregel huisvestingsverordening regio Utrecht 2023 gemeente IJsselstei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 een aantal artikelen uit de verordening worden beleidsregels vastgesteld.</text:p>
            <text:p text:style-name="al"/>
            <text:list text:style-name="id1-3-2-2-1-4">
              <text:list-item text:style-override="id1-3-2-2-1-4-1">
                <text:number>1.</text:number>
                <text:p text:style-name="al">
                <text:span text:style-name="nadrukvet">Loting [artikel 15, lid 5 Huisvestingsverordening]</text:span>
              </text:p>
                <text:p text:style-name="al">Jongerenwoonruimte, seniorenwoonruimte, woonruimte met zorgvoorzieningen en aangepaste woonruimte mogen niet worden verloot. </text:p>
              </text:list-item>
              <text:list-item text:style-override="id1-3-2-2-1-4-2">
                <text:number>2.</text:number>
                <text:p text:style-name="al">
                <text:span text:style-name="nadrukvet">Toegankelijke woonruimte [artikel 22 lid 2, Huisvestingsverordening]</text:span>
              </text:p>
                <text:p text:style-name="al">Het type rolstoelwoning wordt via bemiddeling aangeboden aan huishoudens waarvan een van de leden een rolstoelbeperking heeft en is geïndiceerd voor een rolstoelgeschikte woning. Deze indicatie is vanwege de Wet langdurige zorg (Wlz) een indicatie sec voor toegankelijke woonruimte. Dit besluit wordt genomen door het Centrum Indicatiestelling Zorg (CIZ) of op basis van een positief advies van het sociaal team van de gemeente op basis van de Wet maatschappelijke ondersteuning 2015.</text:p>
              </text:list-item>
              <text:list-item text:style-override="id1-3-2-2-1-4-3">
                <text:number>3.</text:number>
                <text:p text:style-name="al">
                <text:span text:style-name="nadrukvet">Doorschuifcomplex [artikel 22 lid 3 en 4 onder e, Huisvestingsverordening]</text:span>
              </text:p>
                <text:p text:style-name="al">Wanneer een woonruimte zich bevindt in een doorschuifcomplex, krijgen doorstromers binnen dat complex voorrang op andere woningzoekenden, conform artikel 22, lid 3 van de verordening.</text:p>
              </text:list-item>
              <text:list-item text:style-override="id1-3-2-2-1-4-4">
                <text:number>4.</text:number>
                <text:p text:style-name="al">
                <text:span text:style-name="nadrukvet">Aangepaste </text:span>
                <text:span text:style-name="nadrukvet">woonruimte [artikel 22 lid 4 onder d, Huisvestingsverordening]</text:span>
              </text:p>
                <text:p text:style-name="al">Aagepaste woningen worden met voorrang aangeboden aan huishoudens waarvan een van de leden fysieke beperkingen ondervindt en die voor dit type woning geïndiceerd is. Deze indicatie is vanwege de Wet langdurige zorg (Wlz) een indicatie sec voor aangepaste woonruimte. Dit besluit wordt genomen door het Centrum Indicatiestelling Zorg (CIZ) of op basis van een positief advies van het sociaal team van gemeente op basis van de Wet maatschappelijke ondersteuning 2015.</text:p>
              </text:list-item>
              <text:list-item text:style-override="id1-3-2-2-1-4-5">
                <text:number>5.</text:number>
                <text:p text:style-name="al">
                <text:span text:style-name="nadrukvet">Voorrang voor middeninkomens voor sociale huurwoningen [artikel 24 lid 5, Huisvestingsverordening]</text:span>
              </text:p>
                <text:p text:style-name="al">Middeninkomens kunnen voorrang krijgen op woonruimte met een huurprijs vanaf de tweede aftoppingsgrens conform artikel 24, lid 5 van de verordening. </text:p>
              </text:list-item>
            </text:list>
            <text:p text:style-name="al"/>
            <text:p text:style-name="al">De Beleidsregels huisvestingsverordening IJsselstein 2019 worden ingetrokken.</text:p>
            <text:p text:style-name="al"/>
            <text:p text:style-name="al">Deze beleidsregel treedt in werking op de dag na bekendmaking daarvan.</text:p>
            <text:p text:style-name="al"/>
            <text:p text:style-name="al">Deze beleidsregel wordt aangehaald als de Beleidsregel huisvestingsverordening regio Utrecht 2023, gemeente IJsselstein. </text:p>
          </text:section>
        </text:section>
        <text:section text:name="regeling-sluiting_id1-3-2-3" text:style-name="regeling-sluiting">
          <text:section text:name="ondertekening_id1-3-2-3-1">
            <text:p><text:span text:style-name="functie">Vastgesteld op 22 juli 2025 </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Wilma van de Werken </text:span></text:p>
            <text:p><text:span text:style-name="functie">secretaris </text:span></text:p>
          </text:section>
          <text:section text:name="ondertekening_id1-3-2-3-4">
            <text:p><text:span text:style-name="functie"/></text:p>
            <text:p><text:span text:style-name="functie">Agnes Jongeriu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322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2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2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Huisvesting | Organisatie en beleid</meta:user-defined>
    <meta:user-defined meta:name="DC.source">Huisvestingsverordening Regio Utrecht 2023, gemeente IJsselstein]|[https://lokaleregelgeving.overheid.nl/CVDR697518/2</meta:user-defined>
    <meta:user-defined meta:name="DCTERMS.alternative">Beleidsregel huisvestingsverordening regio Utrecht 2023, gemeente IJsselstein</meta:user-defined>
    <dc:language>nl</dc:language>
    <meta:user-defined meta:name="OVERHEIDop.locatietype/OVERHEIDop.gebiedsmarkering">Gemeente</meta:user-defined>
    <meta:user-defined meta:name="DC.title">Beleidsregel huisvestingsverordening regio Utrecht 2023 gemeente IJsselstein</meta:user-defined>
    <meta:user-defined meta:name="DCTERMS.W3CDTF/DCTERMS.available">2025-07-29</meta:user-defined>
    <meta:user-defined meta:name="DCTERMS.W3CDTF/OVERHEIDop.jaargang">2025</meta:user-defined>
    <meta:user-defined meta:name="OVERHEIDop.publicationIssue">333225</meta:user-defined>
    <meta:user-defined meta:name="OVERHEIDop.betreftRegeling">CVDR743010_1</meta:user-defined>
    <meta:user-defined meta:name="xs:date/OVERHEIDop.startdatum">2025-07-30</meta:user-defined>
    <meta:user-defined meta:name="OVERHEIDop.GmbID/DC.identifier">gmb-2025-333225</meta:user-defined>
    <meta:user-defined meta:name="OVERHEIDop.versieInformatie"/>
  </office:meta>
</office:document-meta>
</file>