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onbepaalde tijd van artikel 35 van de Alcoholwet voor het spieringfestival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onbepaalde tijd verleend van artikel 35 van de Alcoholwet voor het spieringfestival te Muiden. De ontheffing geldt dit jaar op 18 september, 19 september en 20 september. </text:p>
            <text:p text:style-name="common-al">(verzonden 23 jul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5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22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2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2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voor onbepaalde tijd van artikel 35 van de Alcoholwet voor het spieringfestival te Muiden</meta:user-defined>
    <meta:user-defined meta:name="DCTERMS.W3CDTF/DCTERMS.available">2025-07-29</meta:user-defined>
    <meta:user-defined meta:name="DCTERMS.W3CDTF/OVERHEIDop.jaargang">2025</meta:user-defined>
    <meta:user-defined meta:name="OVERHEIDop.publicationIssue">333221</meta:user-defined>
    <meta:user-defined meta:name="OVERHEIDop.GmbID/DC.identifier">gmb-2025-333221</meta:user-defined>
    <meta:user-defined meta:name="OVERHEIDop.versieInformatie"/>
  </office:meta>
</office:document-meta>
</file>