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limaatadaptatiestrategie, ontwerp Water- en Rioleringsprogramma 2025-2030 en ontwerp Aansluitverordening riool Loss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ontwerp Klimaatadaptatiestrategie, het ontwerp Water- en Rioleringsprogramma (WRP) 2025-2030 en de ontwerp Aansluitverordening riool Losser 2025 ter inzage liggen. Deze documenten beschrijven hoe de gemeente zich wil voorbereiden op de risico's van klimaatverandering en de omgeving hierop wil aanpassen, het WRP 2025-2030 vervangt het huidige Gemeentelijk Rioleringsplan (GRP) en beschrijft het beleid en de planning voor de gemeentelijke watertaken. Met de Aansluitverordening riolering Losser 2025 legt de gemeente de verantwoordelijkheden in aanleg, beheer en onderhoud van rioolaansluitingen en lozingen op het openbaar riool vast.  </text:p>
            <text:p text:style-name="common-al">
            <text:span text:style-name="nadrukvet">Ter inzage</text:span>
          </text:p>
            <text:p text:style-name="common-al">De ontwerpen liggen met ingang van 21 augustus 2025 voor een periode van zes weken ter inzage.  U kunt de stukken digitaal bekijken via <text:a xlink:href="http://www.losser.nl/bekendmakingen" xlink:type="simple"><text:span text:style-name="nadrukondlijn">www.losser.nl/bekendmakingen</text:span></text:a> of via <text:a xlink:href="http://www.officielebekendmakingen.nl" xlink:type="simple"><text:span text:style-name="nadrukondlijn">www.officielebekendmakingen.nl</text:span></text:a>. Het ontwerpbeleid kan verder tijdens de openingstijden worden ingezien bij de receptie van het gemeentehuis van Losser.</text:p>
            <text:p text:style-name="common-al">
            <text:span text:style-name="nadrukvet">Inspraakmogelijkheid</text:span>
          </text:p>
            <text:p text:style-name="last-al">Gedurende de termijn dat het ontwerp beleid ter inzage ligt kan mondeling of schriftelijk een inspraakreactie worden ingediend. U kunt uw reactie richten aan het college van burgemeester en wethouders van Losser, Postbus 90, 7580 AB Losser, onder vermelding van “Inspraakreactie Klimaatadaptatiestrategie, ontwerp Water- en Rioleringsprogramma 2025-2030 en ontwerp Aansluitverordening riool Losser 2025 ”. Uw inspraakreactie zal door het college worden betrokken in de belangenafweging. </text:p>
            <text:p text:style-name="tekst_bottom"/>
          </text:section>
        </text:section>
        <text:section text:name="zakelijke-mededeling-sluiting_id1-3-2-2" text:style-name="zakelijke-mededeling-sluiting">
          <text:section text:name="ondertekening_id1-3-2-2-1">
            <text:p><text:span text:style-name="functie">Losser, 16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32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2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Losser</meta:user-defined>
    <meta:user-defined meta:name="OVERHEID.Informatietype/DC.type">officiële publicatie</meta:user-defined>
    <meta:user-defined meta:name="OVERHEIDop.Rubriek/DC.type">participatie</meta:user-defined>
    <meta:user-defined meta:name="OVERHEID.Gemeente/OVERHEID.authority">Losser</meta:user-defined>
    <meta:user-defined meta:name="OVERHEID.Gemeente/DCTERMS.publisher">Losser</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 Klimaatadaptatiestrategie, ontwerp Water- en Rioleringsprogramma 2025-2030 en ontwerp Aansluitverordening riool Losser 2025</meta:user-defined>
    <meta:user-defined meta:name="OVERHEIDop.datumEindeReactietermijn">2025-10-02</meta:user-defined>
    <meta:user-defined meta:name="OVERHEIDop.TilID/OVERHEIDop.terinzageleggingOP">til-2025-25972</meta:user-defined>
    <meta:user-defined meta:name="DCTERMS.W3CDTF/DCTERMS.available">2025-07-30</meta:user-defined>
    <meta:user-defined meta:name="DCTERMS.W3CDTF/OVERHEIDop.jaargang">2025</meta:user-defined>
    <meta:user-defined meta:name="OVERHEIDop.publicationIssue">333210</meta:user-defined>
    <meta:user-defined meta:name="OVERHEIDop.GmbID/DC.identifier">gmb-2025-333210</meta:user-defined>
    <meta:user-defined meta:name="OVERHEIDop.versieInformatie"/>
  </office:meta>
</office:document-meta>
</file>