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bouwen van een woning en het bouwen van 11 appartementen, Vaart Z.Z. 71, 9401 GJ Assen, Vaart ZZ 71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bouwen van een woning en het bouwen van 11 appartementen aan Vaart Z.Z. 71, 9401 GJ Assen, Vaart ZZ 71 te Assen  </text:span>
          </text:p>
            <text:p text:style-name="common-al">De gemeente Assen heeft een omgevingsvergunning verleend. De gemeente geeft hiermee toestemming om af te wijken van de regels van het omgevingsplan voor het verbouwen van een woning en het bouwen van 11 appartementen aan de Vaart Z.Z. 71, 9401 GJ Assen, Vaart ZZ 71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7-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32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609</meta:user-defined>
    <dc:language>nl</dc:language>
    <meta:user-defined meta:name="DC.title">Verleende omgevingsvergunning, afwijken van regels in het omgevingsplan, het verbouwen van een woning en het bouwen van 11 appartementen, Vaart Z.Z. 71, 9401 GJ Assen, Vaart ZZ 71 te Assen</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065</meta:user-defined>
    <meta:user-defined meta:name="OVERHEIDop.publicationIssue">333205</meta:user-defined>
    <meta:user-defined meta:name="OVERHEIDop.GmbID/DC.identifier">gmb-2025-333205</meta:user-defined>
    <meta:user-defined meta:name="OVERHEIDop.versieInformatie"/>
  </office:meta>
</office:document-meta>
</file>