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5 en 5B, 6987CH Giesbeek, het realiseren van twee dakkapellen en buitengevelisolatie met stucwerk</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ingediend voor een omgevingsvergunning op locatie Meentsestraat 5 en 5B, 6987CH Giesbeek. De aanvraag is geregistreerd onder zaaknummer Z2025-00001828. De aanvraag gaat over het realiseren van twee dakkapellen en buitengevelisolatie met stucwerk.</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20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8</meta:user-defined>
    <dc:language>nl</dc:language>
    <meta:user-defined meta:name="OVERHEIDop.locatietype/OVERHEIDop.gebiedsmarkering">Vlak</meta:user-defined>
    <meta:user-defined meta:name="DC.title">Kennisgeving ontvangst aanvraag omgevingsvergunning: Meentsestraat 5 en 5B, 6987CH Giesbeek, het realiseren van twee dakkapellen en buitengevelisolatie met stucwerk</meta:user-defined>
    <meta:user-defined meta:name="DCTERMS.W3CDTF/DCTERMS.available">2025-07-29</meta:user-defined>
    <meta:user-defined meta:name="DCTERMS.W3CDTF/OVERHEIDop.jaargang">2025</meta:user-defined>
    <meta:user-defined meta:name="OVERHEIDop.publicationIssue">333202</meta:user-defined>
    <meta:user-defined meta:name="OVERHEIDop.GmbID/DC.identifier">gmb-2025-333202</meta:user-defined>
    <meta:user-defined meta:name="OVERHEIDop.versieInformatie"/>
  </office:meta>
</office:document-meta>
</file>