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buisleiding in het rookgasafvoerkanaal tege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306 </text:p>
            <text:p text:style-name="common-al"> Omschrijving: aanleggen van een buisleiding in het rookgasafvoerkanaal tegen de achte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61 5642N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5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30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20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0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0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306</meta:user-defined>
    <meta:user-defined meta:name="DCTERMS.abstract">aanleggen van een buisleiding in het rookgasafvoerkanaal tege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leggen van een buisleiding in het rookgasafvoerkanaal tegen de achtergevel</meta:user-defined>
    <meta:user-defined meta:name="OVERHEIDop.datumEindeReactietermijn">2025-09-08</meta:user-defined>
    <meta:user-defined meta:name="OVERHEIDop.terinzageleggingBG">https://publicaties.eindhoven.nl/dossier/EHV-ZP2025-004306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01</meta:user-defined>
    <meta:user-defined meta:name="OVERHEIDop.GmbID/DC.identifier">gmb-2025-333201</meta:user-defined>
    <meta:user-defined meta:name="OVERHEIDop.versieInformatie"/>
  </office:meta>
</office:document-meta>
</file>