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arstraat 9-H 107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ussen keuken en eetkamer</text:p>
            <text:p text:style-name="common-al">Zaakadres: Donarstraat 9-H 1076CA Amsterdam</text:p>
            <text:p text:style-name="common-al">Datum ontvangst: 07-11-2024</text:p>
            <text:p text:style-name="common-al">Zaaknummer: Z2024-036281</text:p>
            <text:p text:style-name="common-al">DSO-nummer: 20241107012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2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281</meta:user-defined>
    <meta:user-defined meta:name="DCTERMS.abstract">realiseren van een muurdoorbraak tussen keuken en eet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narstraat 9-H 1076CA Amster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20</meta:user-defined>
    <meta:user-defined meta:name="OVERHEIDop.GmbID/DC.identifier">gmb-2025-33320</meta:user-defined>
    <meta:user-defined meta:name="OVERHEIDop.versieInformatie"/>
  </office:meta>
</office:document-meta>
</file>