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ingsactiviteit (BOPA) / Pastoor Schoerenhof 5, 6097 GZ te Heel / Maasgouw / bekendgemaakt 18 december 2024 / het verlengen van het wonen in een woonunit met 2 jaar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ingsactiviteit (BOPA) / Pastoor Schoerenhof 5, 6097 GZ te Heel / Maasgouw / bekendgemaakt 18 december 2024 / het verlengen van het wonen in een woonunit met 2 jaar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Buitenplanse Omgevingsactiviteit (BOPA) / Pastoor Schoerenhof 5, 6097 GZ te Heel / Maasgouw / bekendgemaakt 18 december 2024 / het verlengen van het wonen in een woonunit met 2 jaar / Activiteit: Bouwactiviteit (Omgevingsplan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32</meta:user-defined>
    <meta:user-defined meta:name="OVERHEIDop.GmbID/DC.identifier">gmb-2025-3332</meta:user-defined>
    <meta:user-defined meta:name="OVERHEIDop.versieInformatie"/>
  </office:meta>
</office:document-meta>
</file>