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rnserdyk 46 A, 8573 WP Mirns: aanvraag omgevingsvergunning vergroten van de opslagruimte. (Z.854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6-2025 is een omgevingsvergunning aangevraagd voor deze locatie. De aanvraag omvat het vergroten van de opslagruimt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319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9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9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4410</meta:user-defined>
    <dc:language>nl</dc:language>
    <meta:user-defined meta:name="OVERHEIDop.locatietype/OVERHEIDop.gebiedsmarkering">Punt</meta:user-defined>
    <meta:user-defined meta:name="DC.title">Murnserdyk 46 A, 8573 WP Mirns: aanvraag omgevingsvergunning vergroten van de opslagruimte. (Z.854410)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198</meta:user-defined>
    <meta:user-defined meta:name="OVERHEIDop.GmbID/DC.identifier">gmb-2025-333198</meta:user-defined>
    <meta:user-defined meta:name="OVERHEIDop.versieInformatie"/>
  </office:meta>
</office:document-meta>
</file>