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kelder onder de garage, Montferlandsestraat 16, 7041CJ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bouwen van een kelder onder de garage op locatie Montferlandsestraat 16, 7041CJ 's-Heerenberg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1253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4 juli 2025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33191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191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191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53</meta:user-defined>
    <meta:user-defined meta:name="DCTERMS.abstract">Betreft: aanvraag op locatie Montferlandsestraat 16, 7041CJ 's-Heerenberg</meta:user-defined>
    <dc:language>nl</dc:language>
    <meta:user-defined meta:name="OVERHEIDop.locatietype/OVERHEIDop.gebiedsmarkering">Vlak</meta:user-defined>
    <meta:user-defined meta:name="DC.title">Aanvraag vergunning voor het bouwen van een kelder onder de garage, Montferlandsestraat 16, 7041CJ 's-Heerenberg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191</meta:user-defined>
    <meta:user-defined meta:name="OVERHEIDop.GmbID/DC.identifier">gmb-2025-333191</meta:user-defined>
    <meta:user-defined meta:name="OVERHEIDop.versieInformatie"/>
  </office:meta>
</office:document-meta>
</file>