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2-3-9">
      <text:list-level-style-bullet style:num-suffix=""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style:num-suffix=""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style:num-suffix=""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15">
      <text:list-level-style-bullet text:bullet-char="•" text:level="1">
        <style:list-level-properties text:min-label-width="10mm"/>
      </text:list-level-style-bullet>
    </text:list-style>
    <text:list-style style:name="id1-3-2-2-9-2-2-15-1">
      <text:list-level-style-bullet text:bullet-char="•" text:level="1">
        <style:list-level-properties text:min-label-width="10mm"/>
      </text:list-level-style-bullet>
    </text:list-style>
    <text:list-style style:name="id1-3-2-2-9-2-2-15-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6-1">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7">
      <text:list-level-style-bullet text:bullet-char="•" text:level="1">
        <style:list-level-properties text:min-label-width="10mm"/>
      </text:list-level-style-bullet>
    </text:list-style>
    <text:list-style style:name="id1-3-2-2-9-4-2-17-1">
      <text:list-level-style-bullet text:bullet-char="•" text:level="1">
        <style:list-level-properties text:min-label-width="10mm"/>
      </text:list-level-style-bullet>
    </text:list-style>
    <text:list-style style:name="id1-3-2-2-9-4-2-17-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2-11-3">
      <text:list-level-style-bullet text:bullet-char="•" text:level="1">
        <style:list-level-properties text:min-label-width="10mm"/>
      </text:list-level-style-bullet>
    </text:list-style>
    <text:list-style style:name="id1-3-2-2-9-5-2-11-4">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3-1">
      <text:list-level-style-bullet text:bullet-char="•" text:level="1">
        <style:list-level-properties text:min-label-width="10mm"/>
      </text:list-level-style-bullet>
    </text:list-style>
    <text:list-style style:name="id1-3-2-2-9-5-2-13-2">
      <text:list-level-style-bullet text:bullet-char="•" text:level="1">
        <style:list-level-properties text:min-label-width="10mm"/>
      </text:list-level-style-bullet>
    </text:list-style>
    <text:list-style style:name="id1-3-2-2-9-5-2-13-3">
      <text:list-level-style-bullet text:bullet-char="•" text:level="1">
        <style:list-level-properties text:min-label-width="10mm"/>
      </text:list-level-style-bullet>
    </text:list-style>
    <text:list-style style:name="id1-3-2-2-9-5-2-13-3-3">
      <text:list-level-style-bullet text:bullet-char="-" text:level="1">
        <style:list-level-properties text:min-label-width="10mm"/>
      </text:list-level-style-bullet>
    </text:list-style>
    <text:list-style style:name="id1-3-2-2-9-5-2-13-3-3-1">
      <text:list-level-style-bullet text:bullet-char="-" text:level="1">
        <style:list-level-properties text:min-label-width="10mm"/>
      </text:list-level-style-bullet>
    </text:list-style>
    <text:list-style style:name="id1-3-2-2-9-5-2-13-3-3-2">
      <text:list-level-style-bullet text:bullet-char="-" text:level="1">
        <style:list-level-properties text:min-label-width="10mm"/>
      </text:list-level-style-bullet>
    </text:list-style>
    <text:list-style style:name="id1-3-2-2-9-5-2-13-3-3-3">
      <text:list-level-style-bullet text:bullet-char="-" text:level="1">
        <style:list-level-properties text:min-label-width="10mm"/>
      </text:list-level-style-bullet>
    </text:list-style>
    <text:list-style style:name="id1-3-2-2-9-5-2-13-3-3-4">
      <text:list-level-style-bullet text:bullet-char="-" text:level="1">
        <style:list-level-properties text:min-label-width="10mm"/>
      </text:list-level-style-bullet>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6-2-9">
      <text:list-level-style-bullet text:bullet-char="-" text:level="1">
        <style:list-level-properties text:min-label-width="10mm"/>
      </text:list-level-style-bullet>
    </text:list-style>
    <text:list-style style:name="id1-3-2-2-9-6-2-9-1">
      <text:list-level-style-bullet text:bullet-char="-" text:level="1">
        <style:list-level-properties text:min-label-width="10mm"/>
      </text:list-level-style-bullet>
    </text:list-style>
    <text:list-style style:name="id1-3-2-2-9-6-2-9-2">
      <text:list-level-style-bullet text:bullet-char="-" text:level="1">
        <style:list-level-properties text:min-label-width="10mm"/>
      </text:list-level-style-bullet>
    </text:list-style>
    <text:list-style style:name="id1-3-2-2-9-6-2-9-3">
      <text:list-level-style-bullet text:bullet-char="-" text:level="1">
        <style:list-level-properties text:min-label-width="10mm"/>
      </text:list-level-style-bullet>
    </text:list-style>
    <text:list-style style:name="id1-3-2-2-9-6-2-9-4">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3-1">
      <text:list-level-style-bullet text:bullet-char="•" text:level="1">
        <style:list-level-properties text:min-label-width="10mm"/>
      </text:list-level-style-bullet>
    </text:list-style>
    <text:list-style style:name="id1-3-2-2-9-6-2-13-2">
      <text:list-level-style-bullet text:bullet-char="•" text:level="1">
        <style:list-level-properties text:min-label-width="10mm"/>
      </text:list-level-style-bullet>
    </text:list-style>
    <text:list-style style:name="id1-3-2-2-9-7-2-4">
      <text:list-level-style-bullet text:bullet-char="-" text:level="1">
        <style:list-level-properties text:min-label-width="10mm"/>
      </text:list-level-style-bullet>
    </text:list-style>
    <text:list-style style:name="id1-3-2-2-9-7-2-4-1">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8-2-3-1">
      <text:list-level-style-bullet text:bullet-char="-" text:level="1">
        <style:list-level-properties text:min-label-width="10mm"/>
      </text:list-level-style-bullet>
    </text:list-style>
    <text:list-style style:name="id1-3-2-2-9-8-2-3-2">
      <text:list-level-style-bullet text:bullet-char="-" text:level="1">
        <style:list-level-properties text:min-label-width="10mm"/>
      </text:list-level-style-bullet>
    </text:list-style>
    <text:list-style style:name="id1-3-2-2-9-8-2-3-3">
      <text:list-level-style-bullet text:bullet-char="-" text:level="1">
        <style:list-level-properties text:min-label-width="10mm"/>
      </text:list-level-style-bullet>
    </text:list-style>
    <text:list-style style:name="id1-3-2-2-9-8-2-3-4">
      <text:list-level-style-bullet text:bullet-char="-" text:level="1">
        <style:list-level-properties text:min-label-width="10mm"/>
      </text:list-level-style-bullet>
    </text:list-style>
    <text:list-style style:name="id1-3-2-2-9-8-2-8">
      <text:list-level-style-bullet text:bullet-char="-" text:level="1">
        <style:list-level-properties text:min-label-width="10mm"/>
      </text:list-level-style-bullet>
    </text:list-style>
    <text:list-style style:name="id1-3-2-2-9-8-2-8-1">
      <text:list-level-style-bullet text:bullet-char="-" text:level="1">
        <style:list-level-properties text:min-label-width="10mm"/>
      </text:list-level-style-bullet>
    </text:list-style>
    <text:list-style style:name="id1-3-2-2-9-8-2-8-2">
      <text:list-level-style-bullet text:bullet-char="-" text:level="1">
        <style:list-level-properties text:min-label-width="10mm"/>
      </text:list-level-style-bullet>
    </text:list-style>
    <text:list-style style:name="id1-3-2-2-9-8-2-8-3">
      <text:list-level-style-bullet text:bullet-char="-" text:level="1">
        <style:list-level-properties text:min-label-width="10mm"/>
      </text:list-level-style-bullet>
    </text:list-style>
    <text:list-style style:name="id1-3-2-2-9-8-2-8-4">
      <text:list-level-style-bullet text:bullet-char="-" text:level="1">
        <style:list-level-properties text:min-label-width="10mm"/>
      </text:list-level-style-bullet>
    </text:list-style>
    <text:list-style style:name="id1-3-2-2-9-8-2-8-5">
      <text:list-level-style-bullet text:bullet-char="-" text:level="1">
        <style:list-level-properties text:min-label-width="10mm"/>
      </text:list-level-style-bullet>
    </text:list-style>
    <text:list-style style:name="id1-3-2-2-9-8-2-11">
      <text:list-level-style-bullet text:bullet-char="-" text:level="1">
        <style:list-level-properties text:min-label-width="10mm"/>
      </text:list-level-style-bullet>
    </text:list-style>
    <text:list-style style:name="id1-3-2-2-9-8-2-11-1">
      <text:list-level-style-bullet text:bullet-char="-" text:level="1">
        <style:list-level-properties text:min-label-width="10mm"/>
      </text:list-level-style-bullet>
    </text:list-style>
    <text:list-style style:name="id1-3-2-2-9-8-2-11-2">
      <text:list-level-style-bullet text:bullet-char="-" text:level="1">
        <style:list-level-properties text:min-label-width="10mm"/>
      </text:list-level-style-bullet>
    </text:list-style>
    <text:list-style style:name="id1-3-2-2-9-8-2-11-3">
      <text:list-level-style-bullet text:bullet-char="-" text:level="1">
        <style:list-level-properties text:min-label-width="10mm"/>
      </text:list-level-style-bullet>
    </text:list-style>
    <text:list-style style:name="id1-3-2-2-9-8-2-11-4">
      <text:list-level-style-bullet text:bullet-char="-" text:level="1">
        <style:list-level-properties text:min-label-width="10mm"/>
      </text:list-level-style-bullet>
    </text:list-style>
    <text:list-style style:name="id1-3-2-2-9-8-2-11-5">
      <text:list-level-style-bullet text:bullet-char="-" text:level="1">
        <style:list-level-properties text:min-label-width="10mm"/>
      </text:list-level-style-bullet>
    </text:list-style>
    <text:list-style style:name="id1-3-2-2-9-8-2-11-6">
      <text:list-level-style-bullet text:bullet-char="-" text:level="1">
        <style:list-level-properties text:min-label-width="10mm"/>
      </text:list-level-style-bullet>
    </text:list-style>
    <text:list-style style:name="id1-3-2-2-9-8-2-11-7">
      <text:list-level-style-bullet text:bullet-char="-" text:level="1">
        <style:list-level-properties text:min-label-width="10mm"/>
      </text:list-level-style-bullet>
    </text:list-style>
    <text:list-style style:name="id1-3-2-2-9-8-2-11-8">
      <text:list-level-style-bullet text:bullet-char="-" text:level="1">
        <style:list-level-properties text:min-label-width="10mm"/>
      </text:list-level-style-bullet>
    </text:list-style>
    <text:list-style style:name="id1-3-2-2-9-8-2-11-9">
      <text:list-level-style-bullet text:bullet-char="-" text:level="1">
        <style:list-level-properties text:min-label-width="10mm"/>
      </text:list-level-style-bullet>
    </text:list-style>
    <text:list-style style:name="id1-3-2-2-9-8-2-11-10">
      <text:list-level-style-bullet text:bullet-char="-" text:level="1">
        <style:list-level-properties text:min-label-width="10mm"/>
      </text:list-level-style-bullet>
    </text:list-style>
    <text:list-style style:name="id1-3-2-2-9-9-2-3">
      <text:list-level-style-bullet text:bullet-char="-" text:level="1">
        <style:list-level-properties text:min-label-width="10mm"/>
      </text:list-level-style-bullet>
    </text:list-style>
    <text:list-style style:name="id1-3-2-2-9-9-2-3-1">
      <text:list-level-style-bullet text:bullet-char="-" text:level="1">
        <style:list-level-properties text:min-label-width="10mm"/>
      </text:list-level-style-bullet>
    </text:list-style>
    <text:list-style style:name="id1-3-2-2-9-9-2-3-2">
      <text:list-level-style-bullet text:bullet-char="-" text:level="1">
        <style:list-level-properties text:min-label-width="10mm"/>
      </text:list-level-style-bullet>
    </text:list-style>
    <text:list-style style:name="id1-3-2-2-9-9-2-3-3">
      <text:list-level-style-bullet text:bullet-char="-" text:level="1">
        <style:list-level-properties text:min-label-width="10mm"/>
      </text:list-level-style-bullet>
    </text:list-style>
    <text:list-style style:name="id1-3-2-2-9-9-2-3-4">
      <text:list-level-style-bullet text:bullet-char="-" text:level="1">
        <style:list-level-properties text:min-label-width="10mm"/>
      </text:list-level-style-bullet>
    </text:list-style>
    <text:list-style style:name="id1-3-2-2-9-9-2-3-5">
      <text:list-level-style-bullet text:bullet-char="-" text:level="1">
        <style:list-level-properties text:min-label-width="10mm"/>
      </text:list-level-style-bullet>
    </text:list-style>
    <text:list-style style:name="id1-3-2-2-9-9-2-3-6">
      <text:list-level-style-bullet text:bullet-char="-" text:level="1">
        <style:list-level-properties text:min-label-width="10mm"/>
      </text:list-level-style-bullet>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3">
      <text:list-level-style-bullet text:bullet-char="-" text:level="1">
        <style:list-level-properties text:min-label-width="10mm"/>
      </text:list-level-style-bullet>
    </text:list-style>
    <text:list-style style:name="id1-3-2-2-9-9-2-13-1">
      <text:list-level-style-bullet text:bullet-char="-" text:level="1">
        <style:list-level-properties text:min-label-width="10mm"/>
      </text:list-level-style-bullet>
    </text:list-style>
    <text:list-style style:name="id1-3-2-2-9-9-2-13-2">
      <text:list-level-style-bullet text:bullet-char="-" text:level="1">
        <style:list-level-properties text:min-label-width="10mm"/>
      </text:list-level-style-bullet>
    </text:list-style>
    <text:list-style style:name="id1-3-2-2-9-9-2-13-3">
      <text:list-level-style-bullet text:bullet-char="-" text:level="1">
        <style:list-level-properties text:min-label-width="10mm"/>
      </text:list-level-style-bullet>
    </text:list-style>
    <text:list-style style:name="id1-3-2-2-9-9-2-13-4">
      <text:list-level-style-bullet text:bullet-char="-" text:level="1">
        <style:list-level-properties text:min-label-width="10mm"/>
      </text:list-level-style-bullet>
    </text:list-style>
    <text:list-style style:name="id1-3-2-2-9-9-2-13-5">
      <text:list-level-style-bullet text:bullet-char="-" text:level="1">
        <style:list-level-properties text:min-label-width="10mm"/>
      </text:list-level-style-bullet>
    </text:list-style>
    <text:list-style style:name="id1-3-2-2-9-9-2-13-6">
      <text:list-level-style-bullet text:bullet-char="-" text:level="1">
        <style:list-level-properties text:min-label-width="10mm"/>
      </text:list-level-style-bullet>
    </text:list-style>
    <text:list-style style:name="id1-3-2-2-9-9-2-15">
      <text:list-level-style-bullet text:bullet-char="-" text:level="1">
        <style:list-level-properties text:min-label-width="10mm"/>
      </text:list-level-style-bullet>
    </text:list-style>
    <text:list-style style:name="id1-3-2-2-9-9-2-15-1">
      <text:list-level-style-bullet text:bullet-char="-" text:level="1">
        <style:list-level-properties text:min-label-width="10mm"/>
      </text:list-level-style-bullet>
    </text:list-style>
    <text:list-style style:name="id1-3-2-2-9-9-2-15-2">
      <text:list-level-style-bullet text:bullet-char="-" text:level="1">
        <style:list-level-properties text:min-label-width="10mm"/>
      </text:list-level-style-bullet>
    </text:list-style>
    <text:list-style style:name="id1-3-2-2-9-9-2-19">
      <text:list-level-style-bullet text:bullet-char="•" text:level="1">
        <style:list-level-properties text:min-label-width="10mm"/>
      </text:list-level-style-bullet>
    </text:list-style>
    <text:list-style style:name="id1-3-2-2-9-9-2-19-1">
      <text:list-level-style-bullet text:bullet-char="•" text:level="1">
        <style:list-level-properties text:min-label-width="10mm"/>
      </text:list-level-style-bullet>
    </text:list-style>
    <text:list-style style:name="id1-3-2-2-9-9-2-19-2">
      <text:list-level-style-bullet text:bullet-char="•" text:level="1">
        <style:list-level-properties text:min-label-width="10mm"/>
      </text:list-level-style-bullet>
    </text:list-style>
    <text:list-style style:name="id1-3-2-2-9-10-2-7">
      <text:list-level-style-bullet text:bullet-char="-" text:level="1">
        <style:list-level-properties text:min-label-width="10mm"/>
      </text:list-level-style-bullet>
    </text:list-style>
    <text:list-style style:name="id1-3-2-2-9-10-2-7-1">
      <text:list-level-style-bullet text:bullet-char="-" text:level="1">
        <style:list-level-properties text:min-label-width="10mm"/>
      </text:list-level-style-bullet>
    </text:list-style>
    <text:list-style style:name="id1-3-2-2-9-10-2-7-2">
      <text:list-level-style-bullet text:bullet-char="-" text:level="1">
        <style:list-level-properties text:min-label-width="10mm"/>
      </text:list-level-style-bullet>
    </text:list-style>
    <text:list-style style:name="id1-3-2-2-9-10-2-7-3">
      <text:list-level-style-bullet text:bullet-char="-" text:level="1">
        <style:list-level-properties text:min-label-width="10mm"/>
      </text:list-level-style-bullet>
    </text:list-style>
    <text:list-style style:name="id1-3-2-2-9-10-2-7-4">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verstrekking 2026 Gemeente Uit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Procedure</text:p>
            <text:section text:name="artikel_id1-3-2-2-1-2" text:style-name="artikel">
              <text:p text:style-name="artikel_kop_titel"><text:span text:style-name="artikel_kop_nr"/> </text:p>
              <text:p text:style-name="al">De gemeente nodigt organisaties uit om, samen met de gemeente, bij te dragen aan het realiseren van de maatschappelijke effecten. Een organisatie kan hiervoor gebruik maken van een structurele of incidentele subsidie. De maatschappelijke effecten zijn per beleidsregel beschreven. Bij de aanvraag wordt de aanvragende organisatie gevraagd aan te tonen wat hun bijdrage is aan deze maatschappelijke effecten.</text:p>
              <text:p text:style-name="al">De gemeente heeft een <text:a xlink:href="https://www.uithoorn.nl/Home/Ondernemen/Subsidie_incidenteel_en_structureel" xlink:type="simple"><text:span text:style-name="nadrukondlijn">e-dienst</text:span></text:a> beschikbaar op haar website om subsidieaanvragen digitaal aan te leveren. Structurele subsidies dienen uiterlijk 15 oktober van het jaar voorgaand aan het jaar waar de aanvraag over gaat binnen te zijn. Incidentele subsidie kunnen, zolang het subsidieplafond nog niet bereikt is, het gehele jaar aangevraagd worden.</text:p>
            </text:section>
            <text:p text:style-name="hoofdstuk_bottom"/>
          </text:section>
          <text:section text:name="hoofdstuk_id1-3-2-2-2" text:style-name="hoofdstuk">
            <text:p text:style-name="hoofdstuk_kop"><text:span text:style-name="label"/> <text:span text:style-name="nr"/> Algemene subsidieverordening</text:p>
            <text:section text:name="artikel_id1-3-2-2-2-2" text:style-name="artikel">
              <text:p text:style-name="artikel_kop_titel"><text:span text:style-name="artikel_kop_nr"/> </text:p>
              <text:p text:style-name="al">Voor het verstrekken van subsidies is de Algemene Subsidieverordening Uithoorn 2012 (ASV 2012) van toepassing. Deze verordening geldt voor alle subsidies, tenzij er sprake is van een bijzondere subsidieregeling. De ASV 2012 geeft het college de mogelijkheid om jaarlijks beleidsregelingen vast te stellen met beleidsprioriteiten en criteria voor de verdeling van de onder de subsidieplafonds vallende bedragen. </text:p>
            </text:section>
            <text:p text:style-name="hoofdstuk_bottom"/>
          </text:section>
          <text:section text:name="hoofdstuk_id1-3-2-2-3" text:style-name="hoofdstuk">
            <text:p text:style-name="hoofdstuk_kop"><text:span text:style-name="label"/> <text:span text:style-name="nr"/> Uitgangspunten bij subsidieverstrekking</text:p>
            <text:section text:name="artikel_id1-3-2-2-3-2" text:style-name="artikel">
              <text:p text:style-name="artikel_kop_titel"><text:span text:style-name="artikel_kop_nr"/> </text:p>
              <text:p text:style-name="al">De gemeente hanteert een aantal uitgangspunten bij het subsidiëren van organisaties waaraan de aanvraag dient te voldoen:</text:p>
              <text:list text:style-name="id1-3-2-2-3-2-3">
                <text:list-item text:style-override="id1-3-2-2-3-2-3-1">
                  <text:number>•</text:number>
                  <text:p text:style-name="al">Resultaatgericht</text:p>
                </text:list-item>
                <text:list-item text:style-override="id1-3-2-2-3-2-3-2">
                  <text:number/>
                  <text:p text:style-name="al">De aanvrager laat zien in hoeverre diens activiteiten bijdragen aan het realiseren van de maatschappelijke doelen, binnen de betreffende beleidsregel, voor de inwoners van Uithoorn.</text:p>
                </text:list-item>
                <text:list-item text:style-override="id1-3-2-2-3-2-3-3">
                  <text:number>•</text:number>
                  <text:p text:style-name="al">Samenwerking</text:p>
                </text:list-item>
                <text:list-item text:style-override="id1-3-2-2-3-2-3-4">
                  <text:number/>
                  <text:p text:style-name="al">De aanvrager zoekt de samenwerking op met lokale (maatschappelijke) organisaties en inwonersinitiatieven om trends te signaleren en zoveel mogelijk collectief aan te pakken. </text:p>
                </text:list-item>
                <text:list-item text:style-override="id1-3-2-2-3-2-3-5">
                  <text:number>•</text:number>
                  <text:p text:style-name="al">Cofinanciering</text:p>
                </text:list-item>
                <text:list-item text:style-override="id1-3-2-2-3-2-3-6">
                  <text:number/>
                  <text:p text:style-name="al">De gemeente laat de mate van cofinanciering en de mate van samenwerking meewegen in haar beoordeling om te komen tot subsidieverstrekking.</text:p>
                </text:list-item>
                <text:list-item text:style-override="id1-3-2-2-3-2-3-7">
                  <text:number>•</text:number>
                  <text:p text:style-name="al">Evidence based </text:p>
                </text:list-item>
                <text:list-item text:style-override="id1-3-2-2-3-2-3-8">
                  <text:number/>
                  <text:p text:style-name="al">De gemeente laat de mate van werken met ‘evidence based’-methodieken meewegen in haar beoordeling. </text:p>
                </text:list-item>
                <text:list-item text:style-override="id1-3-2-2-3-2-3-9">
                  <text:number/>
                  <text:p text:style-name="al">Organisaties die een aanvraag indienen worden verzocht specifiek duiding te geven welke methodieken zij inzetten en welke effecten zij hiervan verwachten in relatie tot de maatschappelijke doelen. </text:p>
                </text:list-item>
                <text:list-item text:style-override="id1-3-2-2-3-2-3-10">
                  <text:number>•</text:number>
                  <text:p text:style-name="al">Prestatie gericht</text:p>
                </text:list-item>
                <text:list-item text:style-override="id1-3-2-2-3-2-3-11">
                  <text:number/>
                  <text:p text:style-name="al">Naast de door de gemeente geformuleerde prestatie indicatoren doet de aanvrager in de aanvraag, of in het jaarplan, een voorstel voor kritische prestatie indicatoren (KPI’s) waarop de subsidie wordt verantwoord. (Alleen bij subsidies boven de €5000,-)</text:p>
                </text:list-item>
                <text:list-item text:style-override="id1-3-2-2-3-2-3-12">
                  <text:number>•</text:number>
                  <text:p text:style-name="al">Outreachende aanpak</text:p>
                </text:list-item>
                <text:list-item text:style-override="id1-3-2-2-3-2-3-13">
                  <text:number/>
                  <text:p text:style-name="al">De aanvrager werkt outreachend en zoekt de doelgroep actief op</text:p>
                </text:list-item>
                <text:list-item text:style-override="id1-3-2-2-3-2-3-14">
                  <text:number>•</text:number>
                  <text:p text:style-name="al">Financieel sluitend</text:p>
                </text:list-item>
                <text:list-item text:style-override="id1-3-2-2-3-2-3-15">
                  <text:number/>
                  <text:p text:style-name="al">De aanvrager vergezeld de aanvraag van een begroting en dekkingsplan, passend bij het aangevraagde bedrag. Bij aanvragen boven de €100.000 bevat de begroting ook een specificatie van in te zetten FTE (of uren) binnen het aangevraagde bedrag op hoofdlijnen. Het dekkingsplan bevat een opgave van bij andere bestuursorganen of private organisaties of personen aangevraagde subsidies of vergoedingen ten behoeve van dezelfde activiteiten. Bij een subsidie met een aangevraagd bedrag boven de € 25.000,- de jaarrekening van het voorgaande kalenderjaar, tenzij deze al in het bezit is van het college</text:p>
                </text:list-item>
                <text:list-item text:style-override="id1-3-2-2-3-2-3-16">
                  <text:number>•</text:number>
                  <text:p text:style-name="al">Indien een aanvrager voor de éérste maal een structurele subsidie aanvraagt, voegt hij een uittreksel van de Kamer van Koophandel (niet ouder dan 9 maanden), de jaarrekening en de balans van het voorgaande jaar als bijlagen toe aan het aanvraagformulier. Organisaties die nieuw zijn opgericht voegen enkel het uittreksel van de Kamer van Koophandel toe.</text:p>
                </text:list-item>
              </text:list>
            </text:section>
            <text:p text:style-name="hoofdstuk_bottom"/>
          </text:section>
          <text:section text:name="hoofdstuk_id1-3-2-2-4" text:style-name="hoofdstuk">
            <text:p text:style-name="hoofdstuk_kop"><text:span text:style-name="label"/> <text:span text:style-name="nr"/> Wettelijke verplichtingen</text:p>
            <text:section text:name="paragraaf_id1-3-2-2-4-2" text:style-name="paragraaf">
              <text:p text:style-name="paragraaf_kop"><text:span text:style-name="label"/> <text:span text:style-name="nr"/> Wet meldcode Huiselijk geweld en kindermishandeling</text:p>
              <text:section text:name="structuurtekst_id1-3-2-2-4-2-2" text:style-name="structuurtekst">
                <text:p text:style-name="al">Organisaties die vallen onder de Wet meldcode, dienen rekening te houden dat gedurende het subsidiejaar de Meldcode opgevraagd kan worden en het gesprek over de meldcode wordt aangegaan ten einde deze nog meer te verbeteren. </text:p>
                <text:p text:style-name="al"/>
              </text:section>
            </text:section>
            <text:section text:name="paragraaf_id1-3-2-2-4-3" text:style-name="paragraaf">
              <text:p text:style-name="paragraaf_kop"><text:span text:style-name="label"/> <text:span text:style-name="nr"/> Regionale Verwijsindex Risicojongeren (Multisignaal)</text:p>
              <text:section text:name="structuurtekst_id1-3-2-2-4-3-2" text:style-name="structuurtekst">
                <text:p text:style-name="al">Organisaties die werken met kinderen en jongeren zijn aangesloten op Multisignaal. </text:p>
                <text:p text:style-name="al">Multisignaal is de regionale Verwijsindex Risicojongeren waarin kinderen en jongeren worden geregistreerd waarover zorgen bestaan volgens de criteria in de Jeugdwet. Van organisaties wordt verwacht dat zij aangesloten zijn op Multisignaal zodat hulpverleners elkaar sneller kunnen vinden en samenwerken. Organisaties die aangesloten zijn laten dit terugkomen in de verantwoording.</text:p>
              </text:section>
            </text:section>
            <text:p text:style-name="hoofdstuk_bottom"/>
          </text:section>
          <text:section text:name="hoofdstuk_id1-3-2-2-5" text:style-name="hoofdstuk">
            <text:p text:style-name="hoofdstuk_kop"><text:span text:style-name="label"/> <text:span text:style-name="nr"/> Extra aandachtspunten</text:p>
            <text:section text:name="paragraaf_id1-3-2-2-5-2" text:style-name="paragraaf">
              <text:p text:style-name="paragraaf_kop"><text:span text:style-name="label"/> <text:span text:style-name="nr"/> Dementievriendelijke gemeente Uithoorn</text:p>
              <text:section text:name="structuurtekst_id1-3-2-2-5-2-2" text:style-name="structuurtekst">
                <text:p text:style-name="al">De gemeente Uithoorn (inclusief DUO+) is gecertificeerd als dementievriendelijke gemeente. </text:p>
                <text:p text:style-name="al">Subsidieontvangers die mogelijk te maken krijgen met dementerenden inwoners worden in de subsidiebeschikking geïnformeerd hoe ze aandacht kunnen besteden aan het herkennen van mensen met dementie. </text:p>
                <text:p text:style-name="al"/>
              </text:section>
            </text:section>
            <text:section text:name="paragraaf_id1-3-2-2-5-3" text:style-name="paragraaf">
              <text:p text:style-name="paragraaf_kop"><text:span text:style-name="label"/> <text:span text:style-name="nr"/> De Vreedzame school en Wijk</text:p>
              <text:section text:name="structuurtekst_id1-3-2-2-5-3-2" text:style-name="structuurtekst">
                <text:p text:style-name="al">In de gemeente Uithoorn hebben we Vreedzame scholen en wijken. Door middel van ,Vreedzaam in onze gemeente, leren de kinderen en jongeren democratische burgerschapsvaardigheden. Subsidieontvangers die werken met kinderen en jongeren worden in de subsidiebeschikking geïnformeerd over het gedachtegoed van stichting Vreedzaam en hoe zij zich hieraan kunnen committeren.</text:p>
                <text:p text:style-name="al"/>
              </text:section>
            </text:section>
            <text:section text:name="paragraaf_id1-3-2-2-5-4" text:style-name="paragraaf">
              <text:p text:style-name="paragraaf_kop"><text:span text:style-name="label"/> <text:span text:style-name="nr"/> Verdeelsystematiek en subsidieplafond</text:p>
              <text:section text:name="structuurtekst_id1-3-2-2-5-4-2" text:style-name="structuurtekst">
                <text:p text:style-name="al">Bij de verdeling van het subsidieplafond en/of in het geval van meerdere aanvragers voor een soortgelijk initiatief wordt een afweging gemaakt aan de hand van de voorwaarden zoals deze geformuleerd zijn in de betreffende <text:a xlink:href="#_Beleidsregels_subsidieverstrekking" xlink:type="simple"><text:span text:style-name="nadrukondlijn">beleidsregel</text:span></text:a> en de <text:a xlink:href="#_Uitgangspunten_bij_subsidieverstrek" xlink:type="simple"><text:span text:style-name="nadrukondlijn">uitgangspunten</text:span></text:a> zoals in dit document beschreven. In specifieke gevallen kunnen er aanvullende regels toegevoegd worden aan een beleidsregel. Aanvragen voor structurele subsidies zullen eerst in behandeling worden genomen. Het (mogelijke) restant van het subsidieplafond zal vervolgens beschikbaar zijn voor incidentele subsidies. Met het vaststellen van de jaarlijkse begroting door de Raad worden ook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beleidsregel.</text:p>
              </text:section>
            </text:section>
            <text:p text:style-name="hoofdstuk_bottom"/>
          </text:section>
          <text:section text:name="hoofdstuk_id1-3-2-2-6" text:style-name="hoofdstuk">
            <text:p text:style-name="hoofdstuk_kop"><text:span text:style-name="label"/> <text:span text:style-name="nr"/> Procedure aanvraag subsidie</text:p>
            <text:section text:name="artikel_id1-3-2-2-6-2" text:style-name="artikel">
              <text:p text:style-name="artikel_kop_titel"><text:span text:style-name="artikel_kop_nr"/> </text:p>
              <text:p text:style-name="al">Er dient altijd gebruik te worden gemaakt van het officiële aanvraagformulier, bij voorkeur het e-formulier. De formulieren zijn beschikbaar via de website van de gemeente: </text:p>
              <text:p text:style-name="al">
              <text:a xlink:href="http://www.uithoorn.nl/" xlink:type="simple">
                <text:span text:style-name="nadrukondlijn">www.uithoorn.nl</text:span>
              </text:a>, bij <text:a xlink:href="https://www.uithoorn.nl/Home/Ondernemen/Subsidie_incidenteel_en_structureel" xlink:type="simple"><text:span text:style-name="nadrukondlijn">‘Subsidie’.</text:span></text:a></text:p>
              <text:p text:style-name="al"/>
            </text:section>
            <text:section text:name="paragraaf_id1-3-2-2-6-3" text:style-name="paragraaf">
              <text:p text:style-name="paragraaf_kop"><text:span text:style-name="label"/> <text:span text:style-name="nr"/> Structurele subsidie</text:p>
              <text:section text:name="structuurtekst_id1-3-2-2-6-3-2" text:style-name="structuurtekst">
                <text:p text:style-name="al">Aanvragers hebben de gelegenheid subsidieaanvragen in te dienen tot uiterlijk 15 Oktober van het jaar voorafgaand aan het jaar waarvoor de subsidie geldt, tenzij anders vermeld bij de betreffende beleidsregel.</text:p>
                <text:p text:style-name="al">Het besluit over de subsidieaanvraag ontvangt de aanvrager, indien voldaan aan alle vereisten, uiterlijk op 31 december van het jaar voorafgaand aan het jaar van de subsidie. De besluitvorming over de subsidieaanvragen zal plaatsvinden nadat de gemeenteraad de begroting heeft vastgesteld. Naar aanleiding hiervan worden de subsidieplafonds voor het begrotingsjaar definitief. Ook kunnen op basis van de begrotingsvaststelling nadere richtlijnen door de gemeenteraad worden gegeven die bij de uiteindelijke beoordeling van de subsidieaanvraag worden toegepast. In de definitieve subsidiebeschikking staan de voorwaarden voor wat betreft de verantwoording en vaststelling van de subsidie. </text:p>
                <text:p text:style-name="al"/>
              </text:section>
            </text:section>
            <text:section text:name="paragraaf_id1-3-2-2-6-4" text:style-name="paragraaf">
              <text:p text:style-name="paragraaf_kop"><text:span text:style-name="label"/> <text:span text:style-name="nr"/> Incidentele subsidie</text:p>
              <text:section text:name="structuurtekst_id1-3-2-2-6-4-2" text:style-name="structuurtekst">
                <text:p text:style-name="al">Incidentele subsidies zijn subsidies die voor een eenmalige activiteit van een rechtspersoon of een natuurlijke persoon, of een activiteit waarvoor het college slechts voor een van tevoren bepaalde tijd van maximaal 3 jaar subsidie wil verlenen. Een incidentele subsidie kan het hele jaar aangevraagd worden. De aanvraag voor eenincidentele subsidie dient uiterlijk 13 weken voorafgaand aande start van de activiteiten te worden aangevraagd.</text:p>
                <text:p text:style-name="al">In de definitieve subsidiebeschikking staan de voorwaarden voor wat betreft de verantwoording en vaststelling van de subsidie. </text:p>
              </text:section>
            </text:section>
            <text:p text:style-name="hoofdstuk_bottom"/>
          </text:section>
          <text:section text:name="hoofdstuk_id1-3-2-2-7" text:style-name="hoofdstuk">
            <text:p text:style-name="hoofdstuk_kop"><text:span text:style-name="label"/> <text:span text:style-name="nr"/> Bijstelling beleidsregels</text:p>
            <text:section text:name="artikel_id1-3-2-2-7-2" text:style-name="artikel">
              <text:p text:style-name="artikel_kop_titel"><text:span text:style-name="artikel_kop_nr"/> </text:p>
              <text:p text:style-name="al">Deze beleidsregels zijn onderdeel van een continu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8" text:style-name="hoofdstuk">
            <text:p text:style-name="hoofdstuk_kop"><text:span text:style-name="label"/> <text:span text:style-name="nr"/> Reikwijdte</text:p>
            <text:section text:name="artikel_id1-3-2-2-8-2" text:style-name="artikel">
              <text:p text:style-name="artikel_kop_titel"><text:span text:style-name="artikel_kop_nr"/> </text:p>
              <text:p text:style-name="al">In de ASV 2012 worden de reikwijdte van de bevoegdheden van het college genoemd. Overeenkomstig artikel 2 lid 2 van de ASV 2012 zijn de nadere regels voor de activiteiten die voor subsidie in aanmerking komen opgenomen in dit document ‘Beleidsregels voor subsidieverstrekking gemeente Uithoorn’.</text:p>
            </text:section>
            <text:p text:style-name="hoofdstuk_bottom"/>
          </text:section>
          <text:section text:name="hoofdstuk_id1-3-2-2-9" text:style-name="hoofdstuk">
            <text:p text:style-name="hoofdstuk_kop"><text:span text:style-name="label"/> <text:span text:style-name="nr"/> Beleidsregels subsidieverstrekking </text:p>
            <text:section text:name="paragraaf_id1-3-2-2-9-2" text:style-name="paragraaf">
              <text:p text:style-name="paragraaf_kop"><text:span text:style-name="label"/> <text:span text:style-name="nr">1.</text:span> Maatschappelijke ondersteuning </text:p>
              <text:section text:name="structuurtekst_id1-3-2-2-9-2-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cur">Maatschappelijke effecten</text:span>
              </text:p>
                <text:list text:style-name="id1-3-2-2-9-2-2-4">
                  <text:list-item text:style-override="id1-3-2-2-9-2-2-4-1">
                    <text:number>-</text:number>
                    <text:p text:style-name="al">
                    <text:span text:style-name="nadrukcur">De sociale samenhang in Uithoorn is sterk, divers, inclusief en biedt kansengelijkheid</text:span>
                  </text:p>
                  </text:list-item>
                  <text:list-item text:style-override="id1-3-2-2-9-2-2-4-2">
                    <text:number>-</text:number>
                    <text:p text:style-name="al">
                    <text:span text:style-name="nadrukcur">Inwoners krijgen kansen waarmee zij hun talenten kunnen ontdekken, ontwikkelen en inzetten voor de samenleving.</text:span>
                  </text:p>
                  </text:list-item>
                  <text:list-item text:style-override="id1-3-2-2-9-2-2-4-3">
                    <text:number>-</text:number>
                    <text:p text:style-name="al">
                    <text:span text:style-name="nadrukcur">Inwoners ervaren welzijn en perspectief en kunnen volwaardig deelnemen aan de samenleving</text:span>
                  </text:p>
                  </text:list-item>
                  <text:list-item text:style-override="id1-3-2-2-9-2-2-4-4">
                    <text:number>-</text:number>
                    <text:p text:style-name="al">
                    <text:span text:style-name="nadrukcur">Inwoners voelen zich fysiek en mentaal gezond</text:span>
                  </text:p>
                  </text:list-item>
                  <text:list-item text:style-override="id1-3-2-2-9-2-2-4-5">
                    <text:number>-</text:number>
                    <text:p text:style-name="al">
                    <text:span text:style-name="nadrukcur">Kinderen en jongeren groeien veilig en zoveel mogelijk in hun eigen omgeving op.</text:span>
                  </text:p>
                  </text:list-item>
                  <text:list-item text:style-override="id1-3-2-2-9-2-2-4-6">
                    <text:number>-</text:number>
                    <text:p text:style-name="al">
                    <text:span text:style-name="nadrukcur">Inwoners zijn optimaal zelfredzaam</text:span>
                  </text:p>
                  </text:list-item>
                </text:list>
                <text:p text:style-name="al">
                <text:span text:style-name="nadrukvet">Doel</text:span>
              </text:p>
                <text:p text:style-name="al">De gemeente Uithoorn wil dat alle inwoners volwaardig kunnen deelnemen aan de Samenleving op basis van kansengelijkheid. Het doel van de subsidie is om inwoners uit te nodigen om actief te zijn in of voor hun buurt/wijk omgeving en onderlinge betrokkenheid te vergroten. Denk hierbij aan activiteiten die gericht zijn op het vergroten van sociale netwerken, bijdragen aan het structuur bieden van dagbesteding, en mensen ondersteunen in hun zelfstandigheid en het behouden van de waardigheid. Activiteiten, die binnen deze beleidsregel vallen, versterken de informele sociale basis ondersteund door de professionals. </text:p>
                <text:p text:style-name="al"/>
                <text:p text:style-name="al">
                <text:span text:style-name="nadrukvet">Doelgroep</text:span>
              </text:p>
                <text:p text:style-name="al">Alle inwoners van de gemeente Uithoorn.</text:p>
                <text:p text:style-name="al"/>
                <text:p text:style-name="al">
                <text:span text:style-name="nadrukvet">Subsidieplafond</text:span>
              </text:p>
                <text:p text:style-name="al">Het subsidieplafond is <text:span text:style-name="nadrukvet">€ 188.103</text:span></text:p>
                <text:p text:style-name="al"/>
                <text:p text:style-name="al">Het subsidieplafond is onder voorbehoud van goedkeuring door de gemeenteraad. Het definitieve subsidieplafond wordt jaarlijks (uiterlijk) in november bepaald door de vaststelling van de gemeentebegroting voor het volgende jaar. Voorkeur wordt gegeven aan activiteiten en projecten waarbij, naast de <text:a xlink:href="#_Uitgangspunten_bij_subsidieverstrek" xlink:type="simple"><text:span text:style-name="nadrukondlijn">uitgangspunten</text:span></text:a>:</text:p>
                <text:list text:style-name="id1-3-2-2-9-2-2-15">
                  <text:list-item text:style-override="id1-3-2-2-9-2-2-15-1">
                    <text:number>•</text:number>
                    <text:p text:style-name="al">Inwoners actief worden betrokken bij de opzet en uitvoering en/of</text:p>
                  </text:list-item>
                  <text:list-item text:style-override="id1-3-2-2-9-2-2-15-2">
                    <text:number>•</text:number>
                    <text:p text:style-name="al">Uitgegaan wordt van lange termijn opbrengsten</text:p>
                  </text:list-item>
                </text:list>
              </text:section>
            </text:section>
            <text:section text:name="paragraaf_id1-3-2-2-9-3" text:style-name="paragraaf">
              <text:p text:style-name="paragraaf_kop"><text:span text:style-name="label"/> <text:span text:style-name="nr">2.</text:span> Veiligheid </text:p>
              <text:section text:name="structuurtekst_id1-3-2-2-9-3-2" text:style-name="structuurtekst">
                <text:p text:style-name="al">Subsidiëring op basis van deze beleidsregel is gericht op het stimuleren van activiteiten en projecten die bijdragen aan de volgende maatschappelijke effecten:</text:p>
                <text:p text:style-name="al"/>
                <text:list text:style-name="id1-3-2-2-9-3-2-3">
                  <text:list-item text:style-override="id1-3-2-2-9-3-2-3-1">
                    <text:number>-</text:number>
                    <text:p text:style-name="al">
                    <text:span text:style-name="nadrukcur">Uithoorn is een aantrekkelijke gemeente waar inwoners en ondernemers veilig zijn en zich veilig voelen</text:span>
                  </text:p>
                  </text:list-item>
                  <text:list-item text:style-override="id1-3-2-2-9-3-2-3-2">
                    <text:number>-</text:number>
                    <text:p text:style-name="al">
                    <text:span text:style-name="nadrukcur">Inwoners en ondernemers werken samen met professionele partners om de veiligheid te vergroten</text:span>
                  </text:p>
                  </text:list-item>
                </text:list>
                <text:p text:style-name="al">
                <text:span text:style-name="nadrukvet">Doel</text:span>
              </text:p>
                <text:p text:style-name="al">Het doel van deze subsidie is preventie op het gebied van veiligheid om zo inwoners in staat te stellen in onveilige situaties te kunnen handelen, te voorkomen dat inwoners in zo’n situatie belanden en te zorgen dat zij nazorg krijgen. </text:p>
                <text:p text:style-name="al"/>
                <text:p text:style-name="al">
                <text:span text:style-name="nadrukvet">Doelgroep:</text:span>
              </text:p>
                <text:p text:style-name="al">Alle inwoners van gemeente Uithoorn.</text:p>
                <text:p text:style-name="al"/>
                <text:p text:style-name="al">
                <text:span text:style-name="nadrukvet">Subsidieplafond</text:span>
              </text:p>
                <text:p text:style-name="al">Het subsidieplafond is <text:span text:style-name="nadrukvet">€ 31.793</text:span></text:p>
                <text:p text:style-name="al"/>
                <text:p text:style-name="al">Het subsidieplafond is onder voorbehoud van goedkeuring door de gemeenteraad. Het definitieve subsidieplafond wordt jaarlijks (uiterlijk) in november bepaald door de vaststelling van de gemeentebegroting voor het volgende jaar. </text:p>
                <text:p text:style-name="al">Voorkeur wordt gegeven aan activiteiten en projecten waarbij, naast de <text:a xlink:href="#_Uitgangspunten_bij_subsidieverstrek" xlink:type="simple"><text:span text:style-name="nadrukondlijn">uitgangspunten</text:span></text:a>:</text:p>
                <text:p text:style-name="al">Sprake is van een maatschappelijk verantwoorde activiteit met inzet van vrijwilligers en/of</text:p>
                <text:list text:style-name="id1-3-2-2-9-3-2-16">
                  <text:list-item text:style-override="id1-3-2-2-9-3-2-16-1">
                    <text:number>•</text:number>
                    <text:p text:style-name="al">die vernieuwende elementen bevatten die bijdragen aan de doelstellingen</text:p>
                  </text:list-item>
                </text:list>
              </text:section>
            </text:section>
            <text:section text:name="paragraaf_id1-3-2-2-9-4" text:style-name="paragraaf">
              <text:p text:style-name="paragraaf_kop"><text:span text:style-name="label"/> <text:span text:style-name="nr">3.</text:span> Bibliotheek </text:p>
              <text:section text:name="structuurtekst_id1-3-2-2-9-4-2" text:style-name="structuurtekst">
                <text:p text:style-name="al">Subsidiëring op basis van deze beleidsregel is gericht op het stimuleren van activiteiten en projecten die bijdragen aan de volgende maatschappelijke effecten:</text:p>
                <text:p text:style-name="al"/>
                <text:list text:style-name="id1-3-2-2-9-4-2-3">
                  <text:list-item text:style-override="id1-3-2-2-9-4-2-3-1">
                    <text:number>-</text:number>
                    <text:p text:style-name="al">
                    <text:span text:style-name="nadrukcur">De sociale samenhang in Uithoorn is sterk</text:span>
                  </text:p>
                  </text:list-item>
                  <text:list-item text:style-override="id1-3-2-2-9-4-2-3-2">
                    <text:number>-</text:number>
                    <text:p text:style-name="al">
                    <text:span text:style-name="nadrukcur">Inwoners zijn optimaal zelfredzaam</text:span>
                  </text:p>
                  </text:list-item>
                  <text:list-item text:style-override="id1-3-2-2-9-4-2-3-3">
                    <text:number>-</text:number>
                    <text:p text:style-name="al">
                    <text:span text:style-name="nadrukcur">Inwoners voelen zich fysiek en mentaal gezond</text:span>
                  </text:p>
                  </text:list-item>
                  <text:list-item text:style-override="id1-3-2-2-9-4-2-3-4">
                    <text:number>-</text:number>
                    <text:p text:style-name="al">
                    <text:span text:style-name="nadrukcur">Kinderen en jongeren groeien op tot zelfredzame burgers en krijgen volop kansen</text:span>
                    <text:span text:style-name="nadrukcur">waarin zij hun talenten kunnen ontdekken en ontwikkelen.</text:span>
                  </text:p>
                  </text:list-item>
                </text:list>
                <text:p text:style-name="al">
                <text:span text:style-name="nadrukvet">Doel</text:span>
              </text:p>
                <text:p text:style-name="al">In de wet wordt geformuleerd welke vijf functies een openbare bibliotheek heeft: </text:p>
                <text:list text:style-name="id1-3-2-2-9-4-2-6">
                  <text:list-item text:style-override="id1-3-2-2-9-4-2-6-1">
                    <text:number>a]</text:number>
                    <text:p text:style-name="al">ter beschikking stellen van kennis en informatie; </text:p>
                  </text:list-item>
                  <text:list-item text:style-override="id1-3-2-2-9-4-2-6-2">
                    <text:number>b]</text:number>
                    <text:p text:style-name="al">bieden van mogelijkheden tot ontwikkeling en educatie; </text:p>
                  </text:list-item>
                  <text:list-item text:style-override="id1-3-2-2-9-4-2-6-3">
                    <text:number>c]</text:number>
                    <text:p text:style-name="al">bevorderen van lezen en het laten kennismaken met literatuur; </text:p>
                  </text:list-item>
                  <text:list-item text:style-override="id1-3-2-2-9-4-2-6-4">
                    <text:number>d]</text:number>
                    <text:p text:style-name="al">organiseren van ontmoeting en debat; </text:p>
                  </text:list-item>
                  <text:list-item text:style-override="id1-3-2-2-9-4-2-6-5">
                    <text:number>e]</text:number>
                    <text:p text:style-name="al">laten kennis maken met kunst en cultuur. </text:p>
                  </text:list-item>
                </text:list>
                <text:p text:style-name="al">Kunst en cultuur zijn om van te genieten en bij te ontspannen. Daarbij is het leerzaam en draagt het bij aan ontmoeting en dus aan sociale infrastructuur. Iedereen moet dit kunnen beleven. Kunst en cultuur leveren een belangrijke bijdrage aan de levendigheid en de leefbaarheid van Uithoorn. </text:p>
                <text:p text:style-name="al">De Bibliotheek heeft een belangrijke rol bij het samenbrengen van inwoners en organisaties op het gebied digitale overheid, bestaanszekerheid en kunst en cultuur. </text:p>
                <text:p text:style-name="al"/>
                <text:p text:style-name="al">
                <text:span text:style-name="nadrukvet">Doelgroep</text:span>
              </text:p>
                <text:p text:style-name="al">Alle inwoners van gemeente Uithoorn.</text:p>
                <text:p text:style-name="al"/>
                <text:p text:style-name="al">
                <text:span text:style-name="nadrukvet">Subsidieplafond</text:span>
              </text:p>
                <text:p text:style-name="al">Het subsidieplafond is <text:span text:style-name="nadrukvet">€ 637.355</text:span></text:p>
                <text:p text:style-name="al">Het subsidieplafond is onder voorbehoud van goedkeuring door de gemeenteraad. Het definitieve subsidieplafond wordt jaarlijks (uiterlijk) in november bepaald door de vaststelling van de gemeentebegroting voor het volgende jaar.</text:p>
                <text:p text:style-name="al">Voorkeur wordt gegeven aan activiteiten en projecten waarbij, naast de <text:a xlink:href="#_Uitgangspunten_bij_subsidieverstrek" xlink:type="simple"><text:span text:style-name="nadrukondlijn">uitgangspunten</text:span></text:a>:</text:p>
                <text:list text:style-name="id1-3-2-2-9-4-2-17">
                  <text:list-item text:style-override="id1-3-2-2-9-4-2-17-1">
                    <text:number>•</text:number>
                    <text:p text:style-name="al">Inwoners actief worden betrokken bij de opzet en uitvoering en/of</text:p>
                  </text:list-item>
                  <text:list-item text:style-override="id1-3-2-2-9-4-2-17-2">
                    <text:number>•</text:number>
                    <text:p text:style-name="al">Uitgegaan wordt van lange termijn opbrengsten</text:p>
                  </text:list-item>
                </text:list>
              </text:section>
            </text:section>
            <text:section text:name="paragraaf_id1-3-2-2-9-5" text:style-name="paragraaf">
              <text:p text:style-name="paragraaf_kop"><text:span text:style-name="label"/> <text:span text:style-name="nr">4.</text:span> Opgroei- en opvoedondersteuning </text:p>
              <text:section text:name="structuurtekst_id1-3-2-2-9-5-2" text:style-name="structuurtekst">
                <text:p text:style-name="al">Subsidiëring op basis van deze beleidsregel is gericht op het stimuleren van activiteiten en projecten die bijdragen aan de volgende maatschappelijke effecten: </text:p>
                <text:p text:style-name="al"/>
                <text:list text:style-name="id1-3-2-2-9-5-2-3">
                  <text:list-item text:style-override="id1-3-2-2-9-5-2-3-1">
                    <text:number>-</text:number>
                    <text:p text:style-name="al">
                    <text:span text:style-name="nadrukcur">Kinderen en jongeren </text:span>
                    <text:span text:style-name="nadrukcur">krĳgen</text:span>
                    <text:span text:style-name="nadrukcur"> volop kansen waarmee </text:span>
                    <text:span text:style-name="nadrukcur">zĳ</text:span>
                    <text:span text:style-name="nadrukcur"> hun talenten kunnen ontdekken en ontwikkelen</text:span>
                  </text:p>
                  </text:list-item>
                  <text:list-item text:style-override="id1-3-2-2-9-5-2-3-2">
                    <text:number>-</text:number>
                    <text:p text:style-name="al">
                    <text:span text:style-name="nadrukcur">Jeugd </text:span>
                    <text:span text:style-name="nadrukcur">krĳgt</text:span>
                    <text:span text:style-name="nadrukcur"> passende zorg en voorzieningen geboden om gezond op te kunnen groeien</text:span>
                  </text:p>
                  </text:list-item>
                  <text:list-item text:style-override="id1-3-2-2-9-5-2-3-3">
                    <text:number>-</text:number>
                    <text:p text:style-name="al">
                    <text:span text:style-name="nadrukcur">Kinderen en jongeren groeien veilig en zoveel </text:span>
                    <text:span text:style-name="nadrukcur">mogelĳk</text:span>
                    <text:span text:style-name="nadrukcur"> in hun eigen omgeving op</text:span>
                  </text:p>
                  </text:list-item>
                </text:list>
                <text:p text:style-name="al">
                <text:span text:style-name="nadrukvet">Doel</text:span>
              </text:p>
                <text:p text:style-name="al">Kinderen en jongeren in de gemeente Uithoorn groeien op tot zelfstandige, evenwichtige en zelfredzame burgers en krijgen volop kansen waarmee zij hun talenten kunnen ontdekken en ontwikkelen. </text:p>
                <text:p text:style-name="al"/>
                <text:p text:style-name="al">
                <text:span text:style-name="nadrukvet">Doelgroepen</text:span>
              </text:p>
                <text:list text:style-name="id1-3-2-2-9-5-2-8">
                  <text:list-item text:style-override="id1-3-2-2-9-5-2-8-1">
                    <text:number>•</text:number>
                    <text:p text:style-name="al">Kinderen van 2,5 tot 4 jaar met een indicatie voor Voorschoolse Educatie (VE) in het kader van het bestrijden van onderwijsachterstanden (zgn. (G)OAB middelen) en/of waarvan de ouders geen kinderopvangtoeslag ontvangen; </text:p>
                  </text:list-item>
                  <text:list-item text:style-override="id1-3-2-2-9-5-2-8-2">
                    <text:number>•</text:number>
                    <text:p text:style-name="al">Overige kinderen van 2 tot 12 jaar met een aantoonbare spraak/taalachterstand en/of opvoedproblematiek.</text:p>
                  </text:list-item>
                </text:list>
                <text:p text:style-name="al">
                <text:span text:style-name="nadrukvet">Activiteiten</text:span>
              </text:p>
                <text:p text:style-name="al">Naast de VE kindplaatsen en extra kindplaatsen voor kinderen wiens ouders niet in aanmerking komen voor een kinderopvangtoeslag, komen de volgende activiteiten in aanmerking voor subsidie: </text:p>
                <text:list text:style-name="id1-3-2-2-9-5-2-11">
                  <text:list-item text:style-override="id1-3-2-2-9-5-2-11-1">
                    <text:number>•</text:number>
                    <text:p text:style-name="al">Voorzieningen en/of activiteiten die noodzakelijk zijn voor de voorschool, in samenwerking met de vroegschoolse, om (VE) doelgroepkinderen te kunnen faciliteren in hun ontwikkeling. </text:p>
                  </text:list-item>
                  <text:list-item text:style-override="id1-3-2-2-9-5-2-11-2">
                    <text:number>•</text:number>
                    <text:p text:style-name="al">Taal- en opvoedondersteuningsactiviteiten voor ouders met jonge kinderen tot 6 jaar; </text:p>
                  </text:list-item>
                  <text:list-item text:style-override="id1-3-2-2-9-5-2-11-3">
                    <text:number>•</text:number>
                    <text:p text:style-name="al">Extra programma's voor kinderen in het primair onderwijs, waaronder kinderen die minder dan één jaar Nederlandstalig onderwijs hebben gevolgd en die niet in het Nederlands aanspreekbaar zijn: de ITK 'schakelklassen'. </text:p>
                  </text:list-item>
                  <text:list-item text:style-override="id1-3-2-2-9-5-2-11-4">
                    <text:number>•</text:number>
                    <text:p text:style-name="al">Programma’s voor kinderen die kans hebben op een (dreigende) fysieke en emotionele onderwijs achterstand met als doel om kansengelijkheid te stimuleren.</text:p>
                  </text:list-item>
                </text:list>
                <text:p text:style-name="al">
                <text:span text:style-name="nadrukvet">Bijzondere criteria en/of voorwaarden</text:span>
              </text:p>
                <text:list text:style-name="id1-3-2-2-9-5-2-13">
                  <text:list-item text:style-override="id1-3-2-2-9-5-2-13-1">
                    <text:number>•</text:number>
                    <text:p text:style-name="al">Organisaties die aanspraak willen maken op VE subsidie, dienen te voldoen aan de wettelijk verplichte kwaliteitscriteria Voorschoolse Educatie. Om segregatie te voorkomen is het uitgangspunt voor het VE-aanbod dat doelgroep- en niet-doelgroep peuteractiviteiten in gemengde groepen worden aangeboden.</text:p>
                  </text:list-item>
                  <text:list-item text:style-override="id1-3-2-2-9-5-2-13-2">
                    <text:number>•</text:number>
                    <text:p text:style-name="al">Organisaties die vallen onder de wet Meldcode, dienen hun aanvraag vergezeld te laten gaan van een beschrijving hoe zij aan de wet voldoen.</text:p>
                  </text:list-item>
                  <text:list-item text:style-override="id1-3-2-2-9-5-2-13-3">
                    <text:number>•</text:number>
                    <text:p text:style-name="al">Het beleid van de gemeente Uithoorn onderschrijven. Speerpunten in het beleid zijn:</text:p>
                    <text:list text:style-name="id1-3-2-2-9-5-2-13-3-3">
                      <text:list-item text:style-override="id1-3-2-2-9-5-2-13-3-3-1">
                        <text:number>-</text:number>
                        <text:p text:style-name="al">Samenhangend beleid voor de doelgroep 0 tot 6 jarigen</text:p>
                      </text:list-item>
                      <text:list-item text:style-override="id1-3-2-2-9-5-2-13-3-3-2">
                        <text:number>-</text:number>
                        <text:p text:style-name="al">Warme overdracht/ doorgaande lijn voor-, vroeg- en basisschool</text:p>
                      </text:list-item>
                      <text:list-item text:style-override="id1-3-2-2-9-5-2-13-3-3-3">
                        <text:number>-</text:number>
                        <text:p text:style-name="al">Toegankelijkheid</text:p>
                      </text:list-item>
                      <text:list-item text:style-override="id1-3-2-2-9-5-2-13-3-3-4">
                        <text:number>-</text:number>
                        <text:p text:style-name="al">Ouderbetrokkenheid vergroten </text:p>
                      </text:list-item>
                    </text:list>
                  </text:list-item>
                </text:list>
                <text:p text:style-name="al">
                <text:span text:style-name="nadrukvet">Subsidieplafond</text:span>
              </text:p>
                <text:p text:style-name="al">Het subsidieplafond bedraagt <text:span text:style-name="nadrukvet">€ 696.509,-</text:span> Het subsidieplafond is onder voorbehoud van goedkeuring door de gemeenteraad. Het definitieve subsidieplafond wordt jaarlijks (uiterlijk) in november bepaald door de vaststelling van de gemeentebegroting voor het volgende jaar. </text:p>
                <text:p text:style-name="al"/>
                <text:p text:style-name="al">
                <text:span text:style-name="nadrukvet">Ouderbijdrage en format subsidieaanvraag</text:span>
              </text:p>
                <text:p text:style-name="al">Bij deze beleidsregel behoort de Ouderbijdrage tabel VE peuteropvang 2026 en het Format subsidieaanvraag peuteropvang en VE 2026 gemeente Uithoorn. Beiden worden samen met deze beleidsregel op de website www.uithoorn.nl geplaatst en dienen als leidraad voor het indienen van subsidie.</text:p>
                <text:p text:style-name="al">Het indienen van subsidie voor VE en voor ouders die geen kinderopvangtoeslag ontvangen, kan dan ook alleen volgens dit format zoals vermeld op de website aangevraagd worden.</text:p>
                <text:p text:style-name="al"/>
                <text:p text:style-name="al">
                <text:span text:style-name="nadrukvet">Nadere Regels subsidie VE peuteropvang gemeente Uithoorn</text:span>
              </text:p>
                <text:p text:style-name="al">Op deze beleidsregels zijn de Nadere Regels subsidie VE peuteropvang gemeente Uithoorn 2026 van toepassing. </text:p>
                <text:p text:style-name="al"/>
              </text:section>
            </text:section>
            <text:section text:name="paragraaf_id1-3-2-2-9-6" text:style-name="paragraaf">
              <text:p text:style-name="paragraaf_kop"><text:span text:style-name="label"/> <text:span text:style-name="nr">5.</text:span> Openbare Geestelijke Gezondheidszorg (OGGZ)</text:p>
              <text:section text:name="structuurtekst_id1-3-2-2-9-6-2" text:style-name="structuurtekst">
                <text:p text:style-name="al">Subsidiëring op basis van deze beleidsregel is gericht op het stimuleren van activiteiten en projecten die bijdragen aan de volgende maatschappelijke effecten:</text:p>
                <text:p text:style-name="al"/>
                <text:list text:style-name="id1-3-2-2-9-6-2-3">
                  <text:list-item text:style-override="id1-3-2-2-9-6-2-3-1">
                    <text:number>-</text:number>
                    <text:p text:style-name="al">Inwoners die dat nodig hebben krijgen passende zorg en voorzieningen geboden die de kwaliteit van hun leven vergroot.</text:p>
                  </text:list-item>
                  <text:list-item text:style-override="id1-3-2-2-9-6-2-3-2">
                    <text:number>-</text:number>
                    <text:p text:style-name="al">Inwoners zijn optimaal zelfredzaam</text:p>
                  </text:list-item>
                  <text:list-item text:style-override="id1-3-2-2-9-6-2-3-3">
                    <text:number>-</text:number>
                    <text:p text:style-name="al">Inwoners voelen zich fysiek en mentaal gezond</text:p>
                  </text:list-item>
                </text:list>
                <text:p text:style-name="al">
                <text:span text:style-name="nadrukvet">Doel</text:span>
              </text:p>
                <text:p text:style-name="al">Uithoorn heeft een laagdrempelig aanbod voor inwoners met (ernstige) psychische problemen, problematisch alcohol- en drugsgebruik en andere verslavingen en voor hun naasten en/of omwonenden.</text:p>
                <text:p text:style-name="al"/>
                <text:p text:style-name="al">
                <text:span text:style-name="nadrukvet">Doelgroep</text:span>
              </text:p>
                <text:p text:style-name="al">Mensen die door problemen teruggetrokken leven en zichzelf en hun huis verwaarlozen.</text:p>
                <text:list text:style-name="id1-3-2-2-9-6-2-9">
                  <text:list-item text:style-override="id1-3-2-2-9-6-2-9-1">
                    <text:number>-</text:number>
                    <text:p text:style-name="al">(dreigende) Dak- en thuislozen met (maar niet uitsluitend) verslavings- of psychosociale problematiek</text:p>
                  </text:list-item>
                  <text:list-item text:style-override="id1-3-2-2-9-6-2-9-2">
                    <text:number>-</text:number>
                    <text:p text:style-name="al">Slachtoffers huiselijk geweld (daders worden ook in de aanpak meegenomen)</text:p>
                  </text:list-item>
                  <text:list-item text:style-override="id1-3-2-2-9-6-2-9-3">
                    <text:number>-</text:number>
                    <text:p text:style-name="al">Inwoners met psychosociale problematiek</text:p>
                  </text:list-item>
                  <text:list-item text:style-override="id1-3-2-2-9-6-2-9-4">
                    <text:number>-</text:number>
                    <text:p text:style-name="al">(dreigende) Verslaafden</text:p>
                  </text:list-item>
                </text:list>
                <text:p text:style-name="al">
                <text:span text:style-name="nadrukvet">Subsidieplafond</text:span>
              </text:p>
                <text:p text:style-name="al">Het subsidieplafond is € 123.343,-. (Onder voorbehoud van toekenning OGGZ vanuit centrumgemeente Amsterdam) Het subsidieplafond wordt jaarlijks bepaald door het totaal aan middelen die de centrumgemeente Amsterdam beschikbaar heeft gesteld. Als het plafond van de door de centrumgemeente Amsterdam beschikbaar gestelde middelen voor het subsidiëren van activiteiten en projecten is bereikt, wordt geen subsidie meer verstrekt.</text:p>
                <text:p text:style-name="al">Voorkeur wordt gegeven aan activiteiten en projecten waarbij, naast de <text:a xlink:href="#_Uitgangspunten_bij_subsidieverstrek" xlink:type="simple"><text:span text:style-name="nadrukondlijn">uitgangspunten</text:span></text:a>:</text:p>
                <text:list text:style-name="id1-3-2-2-9-6-2-13">
                  <text:list-item text:style-override="id1-3-2-2-9-6-2-13-1">
                    <text:number>•</text:number>
                    <text:p text:style-name="al">Sprake is van een maatschappelijk verantwoorde activiteit met inzet van vrijwilligers/ervaringsdeskundigen en/of</text:p>
                  </text:list-item>
                  <text:list-item text:style-override="id1-3-2-2-9-6-2-13-2">
                    <text:number>•</text:number>
                    <text:p text:style-name="al">Impact maken op de langere termijn</text:p>
                  </text:list-item>
                </text:list>
              </text:section>
            </text:section>
            <text:section text:name="paragraaf_id1-3-2-2-9-7" text:style-name="paragraaf">
              <text:p text:style-name="paragraaf_kop"><text:span text:style-name="label"/> <text:span text:style-name="nr">6.</text:span> Instandhouding gemeentelijke monumenten </text:p>
              <text:section text:name="structuurtekst_id1-3-2-2-9-7-2" text:style-name="structuurtekst">
                <text:p text:style-name="al">Subsidiëring op basis van deze beleidsregel is gericht op het stimuleren van activiteiten en projecten die bijdragen aan de volgende maatschappelijke effecten: </text:p>
                <text:p text:style-name="al"/>
                <text:p text:style-name="al">Maatschappelijke effecten</text:p>
                <text:list text:style-name="id1-3-2-2-9-7-2-4">
                  <text:list-item text:style-override="id1-3-2-2-9-7-2-4-1">
                    <text:number>-</text:number>
                    <text:p text:style-name="al">Uithoorn is een aantrekkelijke gemeente</text:p>
                  </text:list-item>
                </text:list>
                <text:p text:style-name="al">
                <text:span text:style-name="nadrukvet">Doel</text:span>
              </text:p>
                <text:p text:style-name="al">Om eigenaren van bestaande monumenten en eigenaren van toekomstige monumenten tegemoet te komen in de kosten van onderhoud en renovatie.</text:p>
                <text:p text:style-name="al"/>
                <text:p text:style-name="al">
                <text:span text:style-name="nadrukvet">Doelgroep</text:span>
              </text:p>
                <text:p text:style-name="al">Eigenaren van bestaande monumenten en eigenaren van toekomstige monumenten.</text:p>
                <text:p text:style-name="al"/>
                <text:p text:style-name="al">
                <text:span text:style-name="nadrukvet">Activiteiten</text:span>
              </text:p>
                <text:p text:style-name="al">Aanwijzing van een pand tot gemeentelijk monument levert een titel op om aanspraak te maken op monumentensubsidies. Met een subsidieregeling geven we aan dat we inzicht hebben dat de monumentale status van een pand soms extra kosten met zich meebrengt.</text:p>
                <text:p text:style-name="al"/>
                <text:p text:style-name="al">
                <text:span text:style-name="nadrukvet">Subsidieplafond</text:span>
              </text:p>
                <text:p text:style-name="al">Het subsidieplafond is <text:span text:style-name="nadrukvet">€ 25.312,-</text:span>. Het subsidieplafond is onder voorbehoud van goedkeuring door de gemeenteraad. Het definitieve subsidieplafond wordt jaarlijks (uiterlijk) in november bepaald door de vaststelling van de gemeentebegroting voor het volgende jaar. </text:p>
                <text:p text:style-name="al"/>
              </text:section>
            </text:section>
            <text:section text:name="paragraaf_id1-3-2-2-9-8" text:style-name="paragraaf">
              <text:p text:style-name="paragraaf_kop"><text:span text:style-name="label"/> <text:span text:style-name="nr">7.</text:span> Preventief werk en jeugdspecialisten</text:p>
              <text:section text:name="structuurtekst_id1-3-2-2-9-8-2" text:style-name="structuurtekst">
                <text:p text:style-name="al">Subsidiëring op basis van deze beleidsregel is gericht op het stimuleren van activiteiten en projecten die bijdragen aan de volgende maatschappelijke effecten:</text:p>
                <text:p text:style-name="al"/>
                <text:list text:style-name="id1-3-2-2-9-8-2-3">
                  <text:list-item text:style-override="id1-3-2-2-9-8-2-3-1">
                    <text:number>-</text:number>
                    <text:p text:style-name="al">Kinderen en jongeren krijgen volop kansen waarmee zij hun talenten kunnen ontdekken en ontwikkelen.</text:p>
                  </text:list-item>
                  <text:list-item text:style-override="id1-3-2-2-9-8-2-3-2">
                    <text:number>-</text:number>
                    <text:p text:style-name="al">Jeugd krijgt passende zorg en voorzieningen geboden om gezond op te kunnen groeien.</text:p>
                  </text:list-item>
                  <text:list-item text:style-override="id1-3-2-2-9-8-2-3-3">
                    <text:number>-</text:number>
                    <text:p text:style-name="al">Kinderen en jongeren groeien veilig en zoveel mogelijk in hun eigen omgeving op.</text:p>
                  </text:list-item>
                  <text:list-item text:style-override="id1-3-2-2-9-8-2-3-4">
                    <text:number>-</text:number>
                    <text:p text:style-name="al">Inwoners zijn optimaal zelfredzaam.</text:p>
                  </text:list-item>
                </text:list>
                <text:p text:style-name="al">
                <text:span text:style-name="nadrukvet">Doel</text:span>
              </text:p>
                <text:p text:style-name="al">De gemeente heeft het uitgangspunt alle kinderen en jongeren in Uithoorn de basis te bieden om gezond en veilig op te kunnen groeien en zich te kunnen ontwikkelen en ontplooien zodat zij nu en later actief kunnen deelnemen aan de samenleving <text:span text:style-name="nadrukcur">(beschreven in het Manifest Gezond, Veilig en Kansrijk </text:span><text:span text:style-name="nadrukcur">Ontwikkelen)</text:span>. Soms is erbij opvoeden en opgroeien hulp nodig. De gemeente wil deze hulp en ondersteuning zo vroegtijdig aanbieden zodat erger wordt voorkomen.</text:p>
                <text:p text:style-name="al"/>
                <text:p text:style-name="al">
                <text:span text:style-name="nadrukvet">Doelgroep</text:span>
              </text:p>
                <text:list text:style-name="id1-3-2-2-9-8-2-8">
                  <text:list-item text:style-override="id1-3-2-2-9-8-2-8-1">
                    <text:number>-</text:number>
                    <text:p text:style-name="al">Kinderen en jongeren met gedragsproblemen</text:p>
                  </text:list-item>
                  <text:list-item text:style-override="id1-3-2-2-9-8-2-8-2">
                    <text:number>-</text:number>
                    <text:p text:style-name="al">Kinderen en jongeren met psychische problemen</text:p>
                  </text:list-item>
                  <text:list-item text:style-override="id1-3-2-2-9-8-2-8-3">
                    <text:number>-</text:number>
                    <text:p text:style-name="al">Kinderen en jongeren met problemen in psychosociaal functioneren</text:p>
                  </text:list-item>
                  <text:list-item text:style-override="id1-3-2-2-9-8-2-8-4">
                    <text:number>-</text:number>
                    <text:p text:style-name="al">Kinderen en jongeren met opgroei- en opvoedingsproblemen</text:p>
                  </text:list-item>
                  <text:list-item text:style-override="id1-3-2-2-9-8-2-8-5">
                    <text:number>-</text:number>
                    <text:p text:style-name="al">Kinderen en jongeren die onvoldoende weerbaar en kwetsbaar zijn</text:p>
                  </text:list-item>
                </text:list>
                <text:p text:style-name="al">
                <text:span text:style-name="nadrukvet">Kaders</text:span>
              </text:p>
                <text:p text:style-name="al">De kaders voor deze beleidsregel worden gevormd door de 10 leidende principes uit het manifest (ook wel de Ontwikkelvisie) Gezond, Veilig en Kansrijk Ontwikkelen:</text:p>
                <text:list text:style-name="id1-3-2-2-9-8-2-11">
                  <text:list-item text:style-override="id1-3-2-2-9-8-2-11-1">
                    <text:number>-</text:number>
                    <text:p text:style-name="al">
                    <text:span text:style-name="nadrukvet">Gezond, veilig en kansrijk ontwikkelen</text:span>: Bevorderen van een goede fysieke en mentale gezondheid en de ontwikkeling van talent en veerkracht bij jeugdigen.</text:p>
                  </text:list-item>
                  <text:list-item text:style-override="id1-3-2-2-9-8-2-11-2">
                    <text:number>-</text:number>
                    <text:p text:style-name="al">
                    <text:span text:style-name="nadrukvet">Ouders als eerstverantwoordelijken</text:span>: Ouders zijn de eerstverantwoordelijken voor de ontwikkeling van hun kinderen en doen waar mogelijk een beroep op hun sociale netwerk.</text:p>
                  </text:list-item>
                  <text:list-item text:style-override="id1-3-2-2-9-8-2-11-3">
                    <text:number>-</text:number>
                    <text:p text:style-name="al">
                    <text:span text:style-name="nadrukvet">Pedagogische </text:span>
                    <text:span text:style-name="nadrukvet">civil</text:span>
                    <text:span text:style-name="nadrukvet"> society als integraal netwerk</text:span>: Gemeente, scholen, kinderopvang, vve-voorzieningen, jeugd- en jongerenwerk en sport en cultuur vormen een netwerk voor het bieden van mogelijkheden en kansen.</text:p>
                  </text:list-item>
                  <text:list-item text:style-override="id1-3-2-2-9-8-2-11-4">
                    <text:number>-</text:number>
                    <text:p text:style-name="al">
                    <text:span text:style-name="nadrukvet">Integraal samenwerken</text:span>: Korte lijnen en gedeelde pedagogische waarden tussen organisaties en medewerkers zijn van belang voor een doorgaande lijn in de ontwikkeling van jeugdigen.</text:p>
                  </text:list-item>
                  <text:list-item text:style-override="id1-3-2-2-9-8-2-11-5">
                    <text:number>-</text:number>
                    <text:p text:style-name="al">
                    <text:span text:style-name="nadrukvet">Preventief &amp; vroegtijdige signalering</text:span>: Voorzieningen versterken de veerkracht van jeugdigen en ouders en zorgen voor een gericht preventief aanbod.</text:p>
                  </text:list-item>
                  <text:list-item text:style-override="id1-3-2-2-9-8-2-11-6">
                    <text:number>-</text:number>
                    <text:p text:style-name="al">
                    <text:span text:style-name="nadrukvet">Talentontwikkeling</text:span>: Stimulans aan de brede talentontwikkeling met aanvullende activiteiten op het gebied van sport, cultuur en sociaal-emotionele ontwikkeling.</text:p>
                  </text:list-item>
                  <text:list-item text:style-override="id1-3-2-2-9-8-2-11-7">
                    <text:number>-</text:number>
                    <text:p text:style-name="al">
                    <text:span text:style-name="nadrukvet">Doorgaande lijn</text:span>: Een doorgaande lijn zorgt voor veiligheid en eenzelfde klimaat en aanpak in verschillende leefwerelden.</text:p>
                  </text:list-item>
                  <text:list-item text:style-override="id1-3-2-2-9-8-2-11-8">
                    <text:number>-</text:number>
                    <text:p text:style-name="al">
                    <text:span text:style-name="nadrukvet">Gedeelde pedagogische waarden</text:span>: Samenhangende pedagogische aanpak ingevoerd in alle organisaties die actief zijn met jeugd en ouders.</text:p>
                  </text:list-item>
                  <text:list-item text:style-override="id1-3-2-2-9-8-2-11-9">
                    <text:number>-</text:number>
                    <text:p text:style-name="al">
                    <text:span text:style-name="nadrukvet">Systeemgericht</text:span>: Problemen en risico’s bij het opgroeien en opvoeden worden systeemgericht bekeken.</text:p>
                  </text:list-item>
                  <text:list-item text:style-override="id1-3-2-2-9-8-2-11-10">
                    <text:number>-</text:number>
                    <text:p text:style-name="al">
                    <text:span text:style-name="nadrukvet">Interprofessioneel samenwerken</text:span>: Samenwerking tussen professionals wordt versterkt door kennismaking en uitwisseling.</text:p>
                  </text:list-item>
                </text:list>
                <text:p text:style-name="al">
                <text:span text:style-name="nadrukvet">Subsidieplafond</text:span>
              </text:p>
                <text:p text:style-name="al">Het subsidieplafond is <text:span text:style-name="nadrukvet">€ 412.538,-</text:span>. Het subsidieplafond is onder voorbehoud van goedkeuring door de gemeenteraad. Het definitieve subsidieplafond wordt jaarlijks (uiterlijk) in november bepaald door de vaststelling van de gemeentebegroting voor het volgende jaar</text:p>
                <text:p text:style-name="al">Het subsidieplafond is onder voorbehoud van goedkeuring door de gemeenteraad. Het definitieve subsidieplafond wordt jaarlijks (uiterlijk) in november bepaald door de vaststelling van de gemeentebegroting voor het volgende jaar.</text:p>
                <text:p text:style-name="al"/>
              </text:section>
            </text:section>
            <text:section text:name="paragraaf_id1-3-2-2-9-9" text:style-name="paragraaf">
              <text:p text:style-name="paragraaf_kop"><text:span text:style-name="label"/> <text:span text:style-name="nr">8.</text:span> Jongerenwerk</text:p>
              <text:section text:name="structuurtekst_id1-3-2-2-9-9-2" text:style-name="structuurtekst">
                <text:p text:style-name="al">Subsidiëring op basis van deze beleidsregel is gericht op het stimuleren van activiteiten en projecten die bijdragen aan de volgende maatschappelijke effecten:</text:p>
                <text:p text:style-name="al"/>
                <text:list text:style-name="id1-3-2-2-9-9-2-3">
                  <text:list-item text:style-override="id1-3-2-2-9-9-2-3-1">
                    <text:number>-</text:number>
                    <text:p text:style-name="al">Kinderen en jongeren krijgen volop kansen waarmee zij hun talenten kunnen ontdekken en ontwikkelen</text:p>
                  </text:list-item>
                  <text:list-item text:style-override="id1-3-2-2-9-9-2-3-2">
                    <text:number>-</text:number>
                    <text:p text:style-name="al">Jeugd krijgt passende zorg en voorzieningen geboden om gezond op te kunnen groeien</text:p>
                  </text:list-item>
                  <text:list-item text:style-override="id1-3-2-2-9-9-2-3-3">
                    <text:number>-</text:number>
                    <text:p text:style-name="al">Kinderen en jongeren groeien veilig en zoveel mogelijk in hun eigen omgeving op</text:p>
                  </text:list-item>
                  <text:list-item text:style-override="id1-3-2-2-9-9-2-3-4">
                    <text:number>-</text:number>
                    <text:p text:style-name="al">Jongeren nemen naar vermogen deel aan het arbeidsproces</text:p>
                  </text:list-item>
                  <text:list-item text:style-override="id1-3-2-2-9-9-2-3-5">
                    <text:number>-</text:number>
                    <text:p text:style-name="al">Jongeren en hun verzorgers zijn optimaal zelfredzaam</text:p>
                  </text:list-item>
                  <text:list-item text:style-override="id1-3-2-2-9-9-2-3-6">
                    <text:number>-</text:number>
                    <text:p text:style-name="al">De sociale samenhang in Uithoorn is sterk</text:p>
                  </text:list-item>
                </text:list>
                <text:p text:style-name="al">
                <text:span text:style-name="nadrukvet">Doel</text:span>
              </text:p>
                <text:p text:style-name="al">De gemeente Uithoorn wil dat het jongerenwerk in de gemeente beter aansluit op de huidige tijdgeest en de financiële beschikbare kaders. Dat betekent dat het aanbod gericht is op de behoefte van jongeren. De behoefte van jongeren is veranderd, de vindplaatsen zijn niet meer hetzelfde en de benaderingswijze is daarmee ook veranderd. Wat houdt ‘Jong zijn in Uithoorn en De Kwakel’ nu in en wat hebben onze jongeren daarbij nodig? Er is extra aandacht voor positieve rolmodellen, weerbaarheid, talentontwikkeling, kans gelijkheid en collectiviteit. Jongerenwerkers hebben een belangrijke signalerende en ondersteunende functie, daarom is nauwe samenwerking met partners in de gemeente van belang. Ouderbetrokkenheid, collectief aanbod, preventie, schooljongerenwerk, meidenwerk en online jongerenwerk staan hierbij centraal. </text:p>
                <text:p text:style-name="al"/>
                <text:p text:style-name="al">
                <text:span text:style-name="nadrukvet">Doelgroep</text:span>
              </text:p>
                <text:p text:style-name="al">De doelgroep wordt afgebakend tot jongeren van 10 tot 23 jaar.</text:p>
                <text:p text:style-name="al"/>
                <text:p text:style-name="al">De doelgroep van het jongerenwerk in Uithoorn heeft een focus op jongeren in een kwetsbare positie. Hoewel er een grote groep kwetsbare jongeren is, streven we naar zowel echt preventieve inzet als inzet op zwaardere problematiek. We volgen de doelgroep categorisering van het NJI waarbij de zwaarte van de inzet gaat naar categorie 2 en 3:</text:p>
                <text:list text:style-name="id1-3-2-2-9-9-2-11">
                  <text:list-item text:style-override="id1-3-2-2-9-9-2-11-1">
                    <text:number>1.</text:number>
                    <text:p text:style-name="al">Jongeren waarmee het goed gaat, groeien op in een gezonde, veilige en kansrijke omgeving en hebben steun nodig bij het volwassen worden.</text:p>
                  </text:list-item>
                  <text:list-item text:style-override="id1-3-2-2-9-9-2-11-2">
                    <text:number>2.</text:number>
                    <text:p text:style-name="al">
                    <text:span text:style-name="nadrukvet">Jongeren met lichte problematiek ervaren beginnende of lichte problemen op één of meer leefgebieden.</text:span>
                  </text:p>
                  </text:list-item>
                  <text:list-item text:style-override="id1-3-2-2-9-9-2-11-3">
                    <text:number>3.</text:number>
                    <text:p text:style-name="al">
                    <text:span text:style-name="nadrukvet">Jongeren met zwaardere problematiek ervaren significante problemen op één of meer leefgebieden, zoals dak- en thuisloosheid, een licht verstandelijke beperking of voortijdig schoolverlaten.</text:span>
                  </text:p>
                  </text:list-item>
                </text:list>
                <text:p text:style-name="al">Het jongerenwerk richt zich op:</text:p>
                <text:list text:style-name="id1-3-2-2-9-9-2-13">
                  <text:list-item text:style-override="id1-3-2-2-9-9-2-13-1">
                    <text:number>-</text:number>
                    <text:p text:style-name="al">Algemene preventie voor de brede doelgroep (collectief)</text:p>
                  </text:list-item>
                  <text:list-item text:style-override="id1-3-2-2-9-9-2-13-2">
                    <text:number>-</text:number>
                    <text:p text:style-name="al">Het bereiken van jongeren die door risicofactoren kans hebben op een minder positieve ontwikkeling;</text:p>
                  </text:list-item>
                  <text:list-item text:style-override="id1-3-2-2-9-9-2-13-3">
                    <text:number>-</text:number>
                    <text:p text:style-name="al">Het waar nodig langdurig volgen en in beeld houden van deze jongeren;</text:p>
                  </text:list-item>
                  <text:list-item text:style-override="id1-3-2-2-9-9-2-13-4">
                    <text:number>-</text:number>
                    <text:p text:style-name="al">Het waar nodig begrenzen en normeren van deze jongeren;</text:p>
                  </text:list-item>
                  <text:list-item text:style-override="id1-3-2-2-9-9-2-13-5">
                    <text:number>-</text:number>
                    <text:p text:style-name="al">Het helpen van deze jongeren bij een positieve ontwikkeling.</text:p>
                  </text:list-item>
                  <text:list-item text:style-override="id1-3-2-2-9-9-2-13-6">
                    <text:number>-</text:number>
                    <text:p text:style-name="al">Met extra aandacht voor kwetsbare meiden</text:p>
                  </text:list-item>
                </text:list>
                <text:p text:style-name="al">Met een extra taakaccent voor het specialistisch/plus jongerenwerk</text:p>
                <text:list text:style-name="id1-3-2-2-9-9-2-15">
                  <text:list-item text:style-override="id1-3-2-2-9-9-2-15-1">
                    <text:number>-</text:number>
                    <text:p text:style-name="al">Het voorkomen van (zwaar)overlast gevend en/of crimineel gedrag </text:p>
                  </text:list-item>
                  <text:list-item text:style-override="id1-3-2-2-9-9-2-15-2">
                    <text:number>-</text:number>
                    <text:p text:style-name="al">Het bieden van perspectief aan risicojongeren en jonge aanwas</text:p>
                  </text:list-item>
                </text:list>
                <text:p text:style-name="al">
                <text:span text:style-name="nadrukvet">Subsidieplafond</text:span>
              </text:p>
                <text:p text:style-name="al">Het subsidieplafond is <text:span text:style-name="nadrukvet">€399.433,-</text:span>. </text:p>
                <text:p text:style-name="al">Het subsidieplafond is onder voorbehoud van goedkeuring door de gemeenteraad. Het definitieve subsidieplafond wordt jaarlijks (uiterlijk) in november bepaald door de vaststelling van de gemeentebegroting voor het volgende jaar. Voorkeur wordt gegeven aan activiteiten en projecten waarbij, naast de <text:a xlink:href="#_Uitgangspunten_bij_subsidieverstrek" xlink:type="simple"><text:span text:style-name="nadrukondlijn">uitgangspunten</text:span></text:a>:</text:p>
                <text:list text:style-name="id1-3-2-2-9-9-2-19">
                  <text:list-item text:style-override="id1-3-2-2-9-9-2-19-1">
                    <text:number>•</text:number>
                    <text:p text:style-name="al">Burgers actief worden betrokken bij de opzet en uitvoering en/of</text:p>
                  </text:list-item>
                  <text:list-item text:style-override="id1-3-2-2-9-9-2-19-2">
                    <text:number>•</text:number>
                    <text:p text:style-name="al">Uitgegaan wordt van lange termijn opbrengsten</text:p>
                  </text:list-item>
                </text:list>
              </text:section>
            </text:section>
            <text:section text:name="paragraaf_id1-3-2-2-9-10" text:style-name="paragraaf">
              <text:p text:style-name="paragraaf_kop"><text:span text:style-name="label"/> <text:span text:style-name="nr">9.</text:span> Partners Uithoorn voor Elkaar</text:p>
              <text:section text:name="structuurtekst_id1-3-2-2-9-10-2" text:style-name="structuurtekst">
                <text:p text:style-name="al">Subsidiëring op basis van deze beleidsregel is verder uitgewerkt in de “nadere regels Uithoorn voor Elkaar 2026”.</text:p>
                <text:p text:style-name="al"/>
                <text:p text:style-name="al">
                <text:span text:style-name="nadrukvet">Subsidieplafond</text:span>
              </text:p>
                <text:p text:style-name="al">Het subsidieplafond is <text:span text:style-name="nadrukvet">€ 1.989.410,-</text:span></text:p>
                <text:p text:style-name="al"/>
                <text:p text:style-name="al">Het subsidieplafond is onder voorbehoud van goedkeuring door de gemeenteraad. Het definitieve subsidieplafond wordt jaarlijks (uiterlijk) in november bepaald door de vaststelling van de gemeentebegroting voor het volgende jaar. Voorkeur wordt gegeven aan activiteiten en projecten waarbij, naast de <text:a xlink:href="#_Uitgangspunten_bij_subsidieverstrek" xlink:type="simple"><text:span text:style-name="nadrukondlijn">uitgangspunten</text:span></text:a>:</text:p>
                <text:list text:style-name="id1-3-2-2-9-10-2-7">
                  <text:list-item text:style-override="id1-3-2-2-9-10-2-7-1">
                    <text:number>-</text:number>
                    <text:p text:style-name="al">Inwoners actief worden betrokken bij de opzet en uitvoering en/of</text:p>
                  </text:list-item>
                  <text:list-item text:style-override="id1-3-2-2-9-10-2-7-2">
                    <text:number>-</text:number>
                    <text:p text:style-name="al">Uitgegaan wordt van lange termijn opbrengsten</text:p>
                  </text:list-item>
                  <text:list-item text:style-override="id1-3-2-2-9-10-2-7-3">
                    <text:number>-</text:number>
                    <text:p text:style-name="al">‘Collectief tenzij…’ het uitgangspunt is. </text:p>
                  </text:list-item>
                  <text:list-item text:style-override="id1-3-2-2-9-10-2-7-4">
                    <text:number>-</text:number>
                    <text:p text:style-name="al">Samenwerking actief opgezocht wordt met formele en informele partijen in de sociale basis.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31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Algemene Subsidieverordening Uithoorn 2012]|[https://lokaleregelgeving.overheid.nl/CVDR226860/1</meta:user-defined>
    <meta:user-defined meta:name="OVERHEIDop.referentienummer">2026-1.0</meta:user-defined>
    <meta:user-defined meta:name="DCTERMS.alternative">Beleidsregels voor subsidieverstrekking 2026 Gemeente Uithoorn</meta:user-defined>
    <dc:language>nl</dc:language>
    <meta:user-defined meta:name="OVERHEIDop.locatietype/OVERHEIDop.gebiedsmarkering">Gemeente</meta:user-defined>
    <meta:user-defined meta:name="DC.title">Beleidsregels voor subsidieverstrekking 2026 Gemeente Uithoorn</meta:user-defined>
    <meta:user-defined meta:name="DCTERMS.W3CDTF/DCTERMS.available">2025-07-30</meta:user-defined>
    <meta:user-defined meta:name="DCTERMS.W3CDTF/OVERHEIDop.jaargang">2025</meta:user-defined>
    <meta:user-defined meta:name="OVERHEIDop.publicationIssue">333185</meta:user-defined>
    <meta:user-defined meta:name="OVERHEIDop.betreftRegeling">CVDR743008_1</meta:user-defined>
    <meta:user-defined meta:name="xs:date/OVERHEIDop.startdatum">2026-01-01</meta:user-defined>
    <meta:user-defined meta:name="OVERHEIDop.GmbID/DC.identifier">gmb-2025-333185</meta:user-defined>
    <meta:user-defined meta:name="OVERHEIDop.versieInformatie"/>
  </office:meta>
</office:document-meta>
</file>