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buitengevel aan Bergerweg 49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Bergerweg 49, 6063BP te Vlodrop / Roerdalen / ingekomen 22 juli 2025 / het isoleren van buitengevel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1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buitengevel aan Bergerweg 49 te Vlodrop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83</meta:user-defined>
    <meta:user-defined meta:name="OVERHEIDop.GmbID/DC.identifier">gmb-2025-333183</meta:user-defined>
    <meta:user-defined meta:name="OVERHEIDop.versieInformatie"/>
  </office:meta>
</office:document-meta>
</file>