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volwaardige verdieping door middel van een nokverhoging, Prof. Krausstraat 116 2628J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5-07-2025 </text:p>
            <text:p text:style-name="common-al">Prof. Krausstraat 116 2628JT Delft, |het realiseren van een volwaardige verdieping door middel van een nokverhog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onder vermelding van zaaknummer Z2025-001203.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18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8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8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03</meta:user-defined>
    <meta:user-defined meta:name="DCTERMS.abstract">Dakopbouw Prof. Kraus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volwaardige verdieping door middel van een nokverhoging, Prof. Krausstraat 116 2628JT Delft</meta:user-defined>
    <meta:user-defined meta:name="DCTERMS.W3CDTF/DCTERMS.available">2025-07-29</meta:user-defined>
    <meta:user-defined meta:name="DCTERMS.W3CDTF/OVERHEIDop.jaargang">2025</meta:user-defined>
    <meta:user-defined meta:name="OVERHEIDop.publicationIssue">333182</meta:user-defined>
    <meta:user-defined meta:name="OVERHEIDop.GmbID/DC.identifier">gmb-2025-333182</meta:user-defined>
    <meta:user-defined meta:name="OVERHEIDop.versieInformatie"/>
  </office:meta>
</office:document-meta>
</file>