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office:automatic-styles>
  <office:body>
    <office:text>
      <text:p text:style-name="new_page_staatscourant"/>
      <text:p text:style-name="single-kop-titel">Voorgenomen besluit Gemeente Bergeijk tot vervreemding van kunstwerken van diverse kunstenaars, voornamelijk BKR-werken uit de 20e eeuw</text:p>
      <text:section text:name="regeling_id1-3-2" text:style-name="regeling">
        <text:section text:name="aanhef_id1-3-2-1" text:style-name="aanhef">
          <text:section text:name="preambule_id1-3-2-1-1" text:style-name="preambule">
            <text:p text:style-name="al">Het College van Burgemeester en Wethouders van de gemeente Bergeijk</text:p>
            <text:p text:style-name="al">Gelet op artikel 4.17 van de Erfgoedwet waarin wordt bepaald dat een voorgenomen besluit tot vervreemding van een cultuurgoed of een verzameling bekend wordt gemaakt.</text:p>
          </text:section>
        </text:section>
        <text:section text:name="regeling-tekst_id1-3-2-2" text:style-name="regeling-tekst">
          <text:section text:name="artikel_id1-3-2-2-1" text:style-name="artikel">
            <text:p text:style-name="artikel_kop_titel"><text:span text:style-name="artikel_kop_label">VOORGENOMEN BESLUIT</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Titel/soort object(en)</text:p>
                  </table:table-cell>
                  <table:table-cell table:style-name="entry" table:number-rows-spanned="1" table:number-columns-spanned="1">
                    <text:p text:style-name="table_al">153 kunstwerken voornamelijk uit de gemeentelijke BKR-collectie</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Diverse kunstenaars uit de 20<text:span text:style-name="sup">e</text:span> eeuw</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2<text:span text:style-name="sup">e</text:span> helft 20<text:span text:style-name="sup">e</text:span> eeuw</text:p>
                  </table:table-cell>
                </table:table-row>
                <table:table-row table:style-name="row">
                  <table:table-cell table:style-name="entry" table:number-rows-spanned="1" table:number-columns-spanned="1">
                    <text:p text:style-name="table_al">Plaats van vervaardiging</text:p>
                  </table:table-cell>
                  <table:table-cell table:style-name="entry" table:number-rows-spanned="1" table:number-columns-spanned="1">
                    <text:p text:style-name="table_al">Diverse </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Verworven tussen 1980 en ca. 1990</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Varieert tussen goed tot licht beschadigd</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Eén van de speerpunten in het Beleidskader Kunst en Cultuur 2022-2025 Gemeente Bergeijk paragraaf 8 is een nieuwe inventarisatie van de gemeentelijke collectie beeldende kunst. Het doel is opschoning van de lokale opslaglocatie. </text:p>
                    <text:p text:style-name="table_al">Voornemen om de werken aan/via Bergeijkse Kunstenaarsvereniging c.q. veiling aan te bieden. </text:p>
                  </table:table-cell>
                </table:table-row>
                <table:table-row table:style-name="row">
                  <table:table-cell table:style-name="entry" table:number-rows-spanned="1" table:number-columns-spanned="1">
                    <text:p text:style-name="table_al">Betreft een bulkafstoo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e overheid heeft het voornemen advies aan de commissie van onafhankelijke deskundigen te vragen</text:p>
                  </table:table-cell>
                  <table:table-cell table:style-name="entry" table:number-rows-spanned="1" table:number-columns-spanned="1">
                    <text:p text:style-name="table_al">Nee. Doch, ter advisering vooraf heeft de onafhankelijke adviescommissie aangegeven welke werken afgestoten mogen worden en welke behouden moesten blijven voor de gemeentelijke collectie.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am van de schenker/erfgenaam/vorige eigenaar bij aankoop</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Na de termijn van de ingediende zienswijze</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Gemeentelijke verzameling</text:p>
                  </table:table-cell>
                </table:table-row>
                <table:table-row table:style-name="row">
                  <table:table-cell table:style-name="entry" table:number-rows-spanned="1" table:number-columns-spanned="1">
                    <text:p text:style-name="table_al">Informatie over de rest van de verzam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ruikleen of beheer bij</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ndplaats cultuurgoed of verzameling</text:p>
                  </table:table-cell>
                  <table:table-cell table:style-name="entry" table:number-rows-spanned="1" table:number-columns-spanned="1">
                    <text:p text:style-name="table_al">Opslag</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section>
          <text:section text:name="artikel_id1-3-2-2-2" text:style-name="artikel">
            <text:p text:style-name="artikel_kop_titel"><text:span text:style-name="artikel_kop_label">Zienswijze</text:span> </text:p>
            <text:p text:style-name="al">Voor zover geen advies wordt gevraagd als bedoeld in artikel 4.18 van de Erfgoedwet, kan een ieder gedurende zes weken na de dag van bekendmaking van het voornemen bij het college van burgemeester en wethouders van de gemeente Bergeijk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beoordeeld en wordt zo nodig alsnog advies gevraagd als bedoeld in artikel 4.18. De zienswijze kunt u adresseren aan de Gemeente Bergeijk. Om de zienswijze in behandeling te laten nemen dient u in ieder geval de volgende gegevens te vermelden:</text:p>
            <text:list text:style-name="id1-3-2-2-2-3">
              <text:list-item text:style-override="id1-3-2-2-2-3-1">
                <text:number>a.</text:number>
                <text:p text:style-name="al">De naam en het adres van de indiener;</text:p>
              </text:list-item>
              <text:list-item text:style-override="id1-3-2-2-2-3-2">
                <text:number>b.</text:number>
                <text:p text:style-name="al">De dagtekening;</text:p>
              </text:list-item>
              <text:list-item text:style-override="id1-3-2-2-2-3-3">
                <text:number>c.</text:number>
                <text:p text:style-name="al">Een omschrijving van het besluit waar de zienswijze zich tegen richt;</text:p>
              </text:list-item>
              <text:list-item text:style-override="id1-3-2-2-2-3-4">
                <text:number>d.</text:number>
                <text:p text:style-name="al">Motivering van de zienswijze.</text:p>
              </text:list-item>
            </text:list>
          </text:section>
          <text:section text:name="artikel_id1-3-2-2-3" text:style-name="artikel">
            <text:p text:style-name="artikel_kop_titel"><text:span text:style-name="artikel_kop_label">Informatie</text:span> </text:p>
            <text:p text:style-name="al">Voor inlichtingen over de procedure kunt u contact opnemen met onderstaande contactpersoon.</text:p>
          </text:section>
          <text:section text:name="artikel_id1-3-2-2-4" text:style-name="artikel">
            <text:p text:style-name="artikel_kop_titel"><text:span text:style-name="artikel_kop_label">Contactgegevens</text:span> </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06 maart 2025</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Gemeente Bergeijk</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Burgemeester Magneestraat 1</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5570 GA </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BERGEIJK</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J. Oomen</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j.oomen@bergeijk.nl</text:p>
                  </table:table-cell>
                </table:table-row>
              </table:table>
              <text:p text:style-name="table_bottom"/>
            </text:section>
            <text:p text:style-name="al">Bijlage 1. Te vervreemden kunststukken</text:p>
          </text:section>
        </text:section>
        <text:section text:name="regeling-sluiting_id1-3-2-3" text:style-name="regeling-sluiting">
          <text:section text:name="ondertekening_id1-3-2-3-1">
            <text:p><text:span text:style-name="functie">Burgemeester en wethouders van Bergeijk,</text:span></text:p>
            <text:p><text:span text:style-name="deze">Namens deze,</text:span></text:p>
            <text:p><text:span text:style-name="ondertekening_naam">
            <text:span text:style-name="voornaam"> A.J.M. </text:span>
            <text:span text:style-name="achternaam">Ewalds</text:span>
          </text:span></text:p>
            <text:p><text:span text:style-name="functie">Gemeentesecretaris </text:span></text:p>
            <text:p><text:span text:style-name="ondertekening_naam">
            <text:span text:style-name="voornaam"> W.J.G. </text:span>
            <text:span text:style-name="achternaam">Delissen – 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317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7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7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35/xml/MC-DRP-ErfgoedwetVervreemdingen-Web-CB.xml</meta:user-defined>
    <meta:user-defined meta:name="OVERHEID.Gemeente/DC.creator">Bergeijk</meta:user-defined>
    <meta:user-defined meta:name="OVERHEID.Informatietype/DC.type">officiële publicatie</meta:user-defined>
    <meta:user-defined meta:name="OVERHEIDop.Rubriek/DC.type">vervreemding erfgoed</meta:user-defined>
    <meta:user-defined meta:name="OVERHEID.Gemeente/OVERHEID.authority">Bergeijk</meta:user-defined>
    <meta:user-defined meta:name="OVERHEID.Gemeente/DCTERMS.publisher">Bergeijk</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Voorgenomen besluit Gemeente Bergeijk tot vervreemding van kunstwerken van diverse kunstenaars, voornamelijk BKR-werken uit de 20e eeuw</meta:user-defined>
    <meta:user-defined meta:name="DCTERMS.W3CDTF/DCTERMS.available">2025-07-29</meta:user-defined>
    <meta:user-defined meta:name="DCTERMS.W3CDTF/OVERHEIDop.jaargang">2025</meta:user-defined>
    <meta:user-defined meta:name="OVERHEIDop.externeBijlage">Bijlage 1. Te vervreemden kunststukken|exb-2025-28064</meta:user-defined>
    <meta:user-defined meta:name="OVERHEIDop.publicationIssue">333174</meta:user-defined>
    <meta:user-defined meta:name="OVERHEIDop.GmbID/DC.identifier">gmb-2025-333174</meta:user-defined>
    <meta:user-defined meta:name="OVERHEIDop.versieInformatie"/>
  </office:meta>
</office:document-meta>
</file>