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4 bomen in het Kluyvergebied wegens het her-aanleggen van de ondergrondse infrastructuur , Waterman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7-2025 </text:p>
            <text:p text:style-name="common-al">Watermanweg Delft, |het kappen van 4 bomen in het Kluyvergebied wegens het her-aanleggen van de ondergrondse infrastructuu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onder vermelding van zaaknummer Z2025-00184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17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7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7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845</meta:user-defined>
    <meta:user-defined meta:name="DCTERMS.abstract">Kapaanvraag - Waterman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4 bomen in het Kluyvergebied wegens het her-aanleggen van de ondergrondse infrastructuur , Watermanweg Delft</meta:user-defined>
    <meta:user-defined meta:name="DCTERMS.W3CDTF/DCTERMS.available">2025-07-29</meta:user-defined>
    <meta:user-defined meta:name="DCTERMS.W3CDTF/OVERHEIDop.jaargang">2025</meta:user-defined>
    <meta:user-defined meta:name="OVERHEIDop.publicationIssue">333172</meta:user-defined>
    <meta:user-defined meta:name="OVERHEIDop.GmbID/DC.identifier">gmb-2025-333172</meta:user-defined>
    <meta:user-defined meta:name="OVERHEIDop.versieInformatie"/>
  </office:meta>
</office:document-meta>
</file>