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zijdestraat 8, 6986CK Angerlo het renoveren van een bestaande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5 een besluit genomen op de aanvraag met zaaknummer Z2025-00000957 voor een omgevingsvergunning op locatie Broekzijdestraat 8, 6986CK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5 sept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317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7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7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7</meta:user-defined>
    <dc:language>nl</dc:language>
    <meta:user-defined meta:name="OVERHEIDop.locatietype/OVERHEIDop.gebiedsmarkering">Vlak</meta:user-defined>
    <meta:user-defined meta:name="DC.title">Kennisgeving besluit op aanvraag omgevingsvergunning Broekzijdestraat 8, 6986CK Angerlo het renoveren van een bestaande kapschuu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70</meta:user-defined>
    <meta:user-defined meta:name="OVERHEIDop.GmbID/DC.identifier">gmb-2025-333170</meta:user-defined>
    <meta:user-defined meta:name="OVERHEIDop.versieInformatie"/>
  </office:meta>
</office:document-meta>
</file>