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 pand tot aan maaiveld tbv nieuwbouw, aan Vlaamsegas 9-15, 6511H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ontving de gemeente een sloopmelding voor de sloop van het pand tot aan het maaiveld (kelder en beganegrondvloer blijven intact) ten behoeve van nieuwbouw aan Vlaamsegas 9-15, 6511HP Nijmegen. De melding is geregistreerd onder kenmerk Z2025-00008997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16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6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6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8997</meta:user-defined>
    <meta:user-defined meta:name="DCTERMS.abstract">Betreft: Melding op locatie Vlaamsegas 9, 6511HP Nijmegen</meta:user-defined>
    <dc:language>nl</dc:language>
    <meta:user-defined meta:name="OVERHEIDop.locatietype/OVERHEIDop.gebiedsmarkering">Vlak</meta:user-defined>
    <meta:user-defined meta:name="DC.title">Melding sloop pand tot aan maaiveld tbv nieuwbouw, aan Vlaamsegas 9-15, 6511HP Nijmeg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167</meta:user-defined>
    <meta:user-defined meta:name="OVERHEIDop.GmbID/DC.identifier">gmb-2025-333167</meta:user-defined>
    <meta:user-defined meta:name="OVERHEIDop.versieInformatie"/>
  </office:meta>
</office:document-meta>
</file>