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bestaande verdieping tot 1 appartement en  opbouw 1 appartement, Molenpoortstraat 17a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bestaande verdieping tot 1 appartement en  opbouw 1 appartement op locatie Molenpoortstraat 17a,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2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31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2</meta:user-defined>
    <meta:user-defined meta:name="DCTERMS.abstract">Betreft: aanvraag op locatie Molenpoortstraat 17a, 7041BE 's-Heer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bestaande verdieping tot 1 appartement en  opbouw 1 appartement, Molenpoortstraat 17a, 7041BE 's-Heer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65</meta:user-defined>
    <meta:user-defined meta:name="OVERHEIDop.GmbID/DC.identifier">gmb-2025-333165</meta:user-defined>
    <meta:user-defined meta:name="OVERHEIDop.versieInformatie"/>
  </office:meta>
</office:document-meta>
</file>