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kapellen op achtergevel woning (1e en 2e verdieping), Domela Nieuwenhuisware 13 8014TS Zwolle [Zaaknummer 0193ESUITE957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Domela Nieuwenhuisware 13, 8014TS Zwolle</text:p>
            <text:p text:style-name="common-al">
            <text:span text:style-name="nadrukvet">Zaakomschrijving:</text:span> het plaatsen van 2 dakkapellen op de achtergevel van de woning (1e en 2e verdieping)</text:p>
            <text:p text:style-name="common-al">
            <text:span text:style-name="nadrukvet">Zaaknummer:</text:span> 0193ESUITE957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7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7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1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7482025</meta:user-defined>
    <meta:user-defined meta:name="DCTERMS.abstract">het plaatsen van 2 dakkapellen op de achtergevel van de woning (1e en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2 dakkapellen op achtergevel woning (1e en 2e verdieping), Domela Nieuwenhuisware 13 8014TS Zwolle [Zaaknummer 0193ESUITE957482025]</meta:user-defined>
    <meta:user-defined meta:name="DCTERMS.W3CDTF/DCTERMS.available">2025-07-29</meta:user-defined>
    <meta:user-defined meta:name="DCTERMS.W3CDTF/OVERHEIDop.jaargang">2025</meta:user-defined>
    <meta:user-defined meta:name="OVERHEIDop.publicationIssue">333159</meta:user-defined>
    <meta:user-defined meta:name="OVERHEIDop.GmbID/DC.identifier">gmb-2025-333159</meta:user-defined>
    <meta:user-defined meta:name="OVERHEIDop.versieInformatie"/>
  </office:meta>
</office:document-meta>
</file>