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Westerweg links van 370 (sectie E 3324 en 3326; Zandzoom 2005) in Heiloo, het bouwen van een woning, datum ontvangst 24 juli 2025 (Z2025-000056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33158</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158</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158</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622</meta:user-defined>
    <meta:user-defined meta:name="DCTERMS.abstract">Westerweg links van 370 (sectie E 3324 en 3326; Zandzoom 2005) in Heiloo , het bouwen van een woning, datum ontvangst 24 juli 2025 (Z2025-00005622)</meta:user-defined>
    <dc:language>nl</dc:language>
    <meta:user-defined meta:name="OVERHEIDop.locatietype/OVERHEIDop.gebiedsmarkering">Vlak</meta:user-defined>
    <meta:user-defined meta:name="DC.title">Gemeente Heiloo, ontvangen aanvraag omgevingsvergunning, Westerweg links van 370 (sectie E 3324 en 3326; Zandzoom 2005) in Heiloo, het bouwen van een woning, datum ontvangst 24 juli 2025 (Z2025-00005622)</meta:user-defined>
    <meta:user-defined meta:name="DCTERMS.W3CDTF/DCTERMS.available">2025-07-29</meta:user-defined>
    <meta:user-defined meta:name="DCTERMS.W3CDTF/OVERHEIDop.jaargang">2025</meta:user-defined>
    <meta:user-defined meta:name="OVERHEIDop.publicationIssue">333158</meta:user-defined>
    <meta:user-defined meta:name="OVERHEIDop.GmbID/DC.identifier">gmb-2025-333158</meta:user-defined>
    <meta:user-defined meta:name="OVERHEIDop.versieInformatie"/>
  </office:meta>
</office:document-meta>
</file>