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teiger nabij Hoofdstraat 162 in Sassenheim, Z2025-0000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Het plaatsen van een steiger nabij Hoofdstraat 162 in Sassenheim.</text:p>
              </text:list-item>
            </text:list>
            <text:p text:style-name="common-al">Artikel 2:10 van de Algemene Plaatselijke Verordening Teylingen.</text:p>
            <text:p text:style-name="common-al">Ingangsdatum van: 10 februari 2025</text:p>
            <text:p text:style-name="common-al">Einddatum tot en met: 28 februari 2025</text:p>
            <text:p text:style-name="common-al">
            <text:span text:style-name="nadrukcur">Datum besluit: </text:span>23 januari 2025</text:p>
            <text:p text:style-name="common-al">
            <text:span text:style-name="nadrukcur">Uiterlijke reactiedatum: </text:span>6 maart 2025</text:p>
            <text:p text:style-name="common-al">Kenmerk besluit: Z2025-0000020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31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teiger nabij Hoofdstraat 162 in Sassenheim, Z2025-00000207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15</meta:user-defined>
    <meta:user-defined meta:name="OVERHEIDop.GmbID/DC.identifier">gmb-2025-33315</meta:user-defined>
    <meta:user-defined meta:name="OVERHEIDop.versieInformatie"/>
  </office:meta>
</office:document-meta>
</file>